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aan de Rijnlandstraat, t.w. het tweede parkeervak ten westen van de bestaande bushalte, direct tegenover de woning Rijnlandstraat nr. 9 te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2337091</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Rijnlandstraat, t.w. het tweede parkeervak ten westen van de bestaande bushalkte, direct tegenover de woning Rijnlandstraat nr. 9 te Leidschendam.</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0 december 2025</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33709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03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van een gehandicaptenparkeerplaats op kenteken - Rijnlandstraat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37091</meta:user-defined>
    <meta:user-defined meta:name="DCTERMS.abstract">Het aanwijzen van een gehandicaptenparkeerplaats op kenteken aan de Rijnlandstraat te Leidschendam</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Rijnlandstraat, t.w. het tweede parkeervak ten westen van de bestaande bushalte, direct tegenover de woning Rijnlandstraat nr. 9 te Leidschendam</meta:user-defined>
    <meta:user-defined meta:name="DCTERMS.W3CDTF/DCTERMS.available">2025-12-12</meta:user-defined>
    <meta:user-defined meta:name="OVERHEIDop.externeBijlage">Locatietekening GPP Rijnlandstraat Leidschendam|exb-2025-45584</meta:user-defined>
    <meta:user-defined meta:name="DCTERMS.W3CDTF/OVERHEIDop.jaargang">2025</meta:user-defined>
    <meta:user-defined meta:name="OVERHEIDop.publicationIssue">540323</meta:user-defined>
    <meta:user-defined meta:name="OVERHEIDop.GmbID/DC.identifier">gmb-2025-540323</meta:user-defined>
    <meta:user-defined meta:name="OVERHEIDop.versieInformatie"/>
  </office:meta>
</office:document-meta>
</file>