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vervangen van gevels en daken te Christinaplaats 2, 3223 XG Hellevoetsluis, Christinaplaats 2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evels en daken aan Christinaplaats 2, 3223 XG Hellevoetsluis, Christinaplaats 2 Hellevoetsluis</text:span>
          </text:p>
            <text:p text:style-name="common-al">De gemeente Voorne aan Zee heeft een omgevingsvergunning verleend. De gemeente geeft hiermee toestemming voor het vervangen van gevels en daken aan Christinaplaats 2, 3223 XG Hellevoetsluis, Christinaplaats 2 Hellevoetsluis. De vergunning is verleend met een</text:p>
            <text:p text:style-name="common-al">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032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2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2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81912025</meta:user-defined>
    <dc:language>nl</dc:language>
    <meta:user-defined meta:name="DC.title">Reguliere procedure - Verleend definitief besluit omgevingsvergunning BOPA voor het vervangen van gevels en daken te Christinaplaats 2, 3223 XG Hellevoetsluis, Christinaplaats 2 Hellevoetsluis</meta:user-defined>
    <meta:user-defined meta:name="OVERHEIDop.locatietype/OVERHEIDop.gebiedsmarkering">GeometrieRef</meta:user-defined>
    <meta:user-defined meta:name="DCTERMS.W3CDTF/DCTERMS.available">2025-12-11</meta:user-defined>
    <meta:user-defined meta:name="DCTERMS.W3CDTF/OVERHEIDop.jaargang">2025</meta:user-defined>
    <meta:user-defined meta:name="OVERHEIDop.externeBijlage">afwijkvergunning|exb-2025-45583</meta:user-defined>
    <meta:user-defined meta:name="OVERHEIDop.publicationIssue">540322</meta:user-defined>
    <meta:user-defined meta:name="OVERHEIDop.GmbID/DC.identifier">gmb-2025-540322</meta:user-defined>
    <meta:user-defined meta:name="OVERHEIDop.versieInformatie"/>
  </office:meta>
</office:document-meta>
</file>