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 Leefomgeving adres Koningin Julianastraat, Prinses Christinastraat, Prins Bernhardstraat en Witteweg in Gulpen</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melding ontvangen in het kader van het Besluit Activiteiten Leefomgeving voor graafwerkzaamheden (toepassen van grond of baggerspecie onder de inverventiewaarde) op de locatie Koningin Julianastraat, Prinses Christinastraat, Prins Bernhardstraat en Witteweg in Gulpen. De melding is geregistreerd onder zaaknummer Z2025-00000067. De melding is aanvaard op 3 februari 2025. Omdat het een melding betreft kunt u geen zienswijze of bezwaar indienen.</text:p>
            <text:p text:style-name="common-al">RECHTSMIDDELEN</text:p>
            <text:p text:style-name="common-al">Inzien | Wilt u de stukken inzien? Maak dan een afspraak bij ons klantcontactcentrum. Dat kan telefonisch via 14 043 of digitaal via <text:a xlink:href="http://www.gulpen-wittem.nl/" xlink:type="simple">www.gulpen-wittem.nl </text:a>.</text:p>
            <text:p text:style-name="common-al">DIGITAAL RAADPLEGEN</text:p>
            <text:p text:style-name="last-al">Bekendmakingen kunt u online verder raadplegen via <text:a xlink:href="http://www.overheid.nl" xlink:type="simple">www.overheid.nl </text:a>, de gemeentelijke website <text:a xlink:href="http://www.gulpen-wittem.nl/" xlink:type="simple">www.gulpen-wittem.nl </text:a> en via <text:a xlink:href="http://www.ruimtelijkeplannen.nl/" xlink:type="simple">www.ruimtelijkeplannen.nl </text:a> en/of <text:a xlink:href="http://www.omgevingswet.overheid.nl" xlink:type="simple">www.omgevingswet.overheid.nl </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0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067</meta:user-defined>
    <meta:user-defined meta:name="DCTERMS.abstract">Betreft: Melding op de locatie Koningin Julianastraat, Prinses Christinastraat, Prins Bernhardstraat en Witteweg in Gulpen</meta:user-defined>
    <dc:language>nl</dc:language>
    <meta:user-defined meta:name="OVERHEIDop.locatietype/OVERHEIDop.gebiedsmarkering">Vlak</meta:user-defined>
    <meta:user-defined meta:name="DC.title">Kennisgeving aanvaarding melding in het kader van het Besluit Activiteit Leefomgeving adres Koningin Julianastraat, Prinses Christinastraat, Prins Bernhardstraat en Witteweg in Gulpen</meta:user-defined>
    <meta:user-defined meta:name="DCTERMS.W3CDTF/DCTERMS.available">2025-02-10</meta:user-defined>
    <meta:user-defined meta:name="DCTERMS.W3CDTF/OVERHEIDop.jaargang">2025</meta:user-defined>
    <meta:user-defined meta:name="OVERHEIDop.publicationIssue">54032</meta:user-defined>
    <meta:user-defined meta:name="OVERHEIDop.GmbID/DC.identifier">gmb-2025-54032</meta:user-defined>
    <meta:user-defined meta:name="OVERHEIDop.versieInformatie"/>
  </office:meta>
</office:document-meta>
</file>