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ing van het aanhangsel op de alcoholvergunning aan Bakelseweg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aanhangsel alcoholvergunning Bakelseweg 9, Aarle-Rixtel</text:span>
          </text:p>
            <text:p text:style-name="common-al">De burgemeester heeft het aanhangsel van de alcoholvergunning gewijzigd. Er worden 2 leidinggevenden op het aanhangsel toegevoegd. Dit is mogelijk door artikel 30a, lid 2 van de alcoholwet. Verzonden op 27 november 2025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3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jziging van het aanhangsel op de alcoholvergunning aan Bakelseweg 9 te Aarle-Rixt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16</meta:user-defined>
    <meta:user-defined meta:name="OVERHEIDop.GmbID/DC.identifier">gmb-2025-540316</meta:user-defined>
    <meta:user-defined meta:name="OVERHEIDop.versieInformatie"/>
  </office:meta>
</office:document-meta>
</file>