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vergunning voor een collectief gesloten bodemenergiesysteem groter dan 70 kW Stroomzijde 2–98 in Blar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Blaricum maakt bekend dat zij een omgevingsvergunning hebben verleend voor: </text:p>
            <text:p text:style-name="common-al"> </text:p>
            <text:p text:style-name="common-al">Omschrijving : een collectief gesloten bodemenergiesysteem groter dan 70 kW</text:p>
            <text:p text:style-name="common-al">Vergunninghouder : Heimstaden Netherlands B.V.</text:p>
            <text:p text:style-name="common-al">Locatie : Gebouw De Oorsprong, Stroomzijde 2-98 in Blaricum</text:p>
            <text:p text:style-name="common-al">DSO-verzoeknummer : 2025070701959</text:p>
            <text:p text:style-name="common-al">Verzenddatum : 09-12-2025 </text:p>
            <text:p text:style-name="common-al">Kenmerk OFGV : Z2025-010860/D2025-195929</text:p>
            <text:p text:style-name="common-al"> </text:p>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BEL combinatie, (Blaricum en Laren) Zuidersingel 5 in Eemnes. Hiervoor kunt u een afspraak maken via <text:a xlink:href="mailto:info@belcombinatie.nl" xlink:type="simple">info@belcombinatie.nl</text:a> of telefoonnummer: 14035. </text:p>
            <text:p text:style-name="common-al"> </text:p>
            <text:p text:style-name="common-al">
            <text:span text:style-name="nadrukvet">Bent u het niet eens met het besluit?</text:span> </text:p>
            <text:p text:style-name="common-al">U kunt het college van burgemeester en wethouders van Blaricum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emeente Blaricum, Commissie bezwaarschriften, Postbus 71, 3755 ZH Eemnes.</text:p>
            <text:p text:style-name="common-al"> </text:p>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4031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1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1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mgevingswet vergunning voor een collectief gesloten bodemenergiesysteem groter dan 70 kW Stroomzijde 2–98 in Blaricum</meta:user-defined>
    <meta:user-defined meta:name="OVERHEIDop.datumEindeReactietermijn">2026-01-21</meta:user-defined>
    <meta:user-defined meta:name="OVERHEIDop.TilID/OVERHEIDop.terinzageleggingOP">til-2025-42587</meta:user-defined>
    <meta:user-defined meta:name="DCTERMS.W3CDTF/DCTERMS.available">2025-12-11</meta:user-defined>
    <meta:user-defined meta:name="DCTERMS.W3CDTF/OVERHEIDop.jaargang">2025</meta:user-defined>
    <meta:user-defined meta:name="OVERHEIDop.publicationIssue">540312</meta:user-defined>
    <meta:user-defined meta:name="OVERHEIDop.GmbID/DC.identifier">gmb-2025-540312</meta:user-defined>
    <meta:user-defined meta:name="OVERHEIDop.versieInformatie"/>
  </office:meta>
</office:document-meta>
</file>