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24-1-1">
      <style:table-column-properties style:rel-column-width="60*"/>
    </style:style>
    <style:style style:family="table-column" style:parent-style-name="colspec" style:name="id1-3-2-2-1-24-1-2">
      <style:table-column-properties style:rel-column-width="18*"/>
    </style:style>
  </office:automatic-styles>
  <office:body>
    <office:text>
      <text:p text:style-name="new_page_staatscourant"/>
      <text:p text:style-name="single-kop-titel">Gemeente Stadskanaal: Wijzigingsbesluit Subsidieregeling Wonen en Voorzieningen Stadskanaal 2018 (subsidieplafond) Z-25-162033/D/25/38869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Stadskanaal; </text:p>
            <text:p text:style-name="al"/>
            <text:p text:style-name="al">gelet op de Algemene Subsidieverordening gemeente Stadskanaal 2018; </text:p>
            <text:p text:style-name="al"/>
            <text:p text:style-name="al">gelet op de bijlage van de Subsidieregeling Wonen en Voorzieningen Stadskanaal 2018; </text:p>
            <text:p text:style-name="al"/>
            <text:p text:style-name="al">gelet op de vaststelling van de programmabegroting 2026 door de gemeenteraad; </text:p>
            <text:p text:style-name="al"/>
            <text:p text:style-name="al">gelet op het feit dat het wenselijk is om een structurele bijdrage te leveren aan het project </text:p>
            <text:p text:style-name="al">culturele mobiliteit zodat dit bijdraagt aan gelijke kansen voor ieder kind, wetende dat niet </text:p>
            <text:p text:style-name="al">alle kinderen vanzelfsprekend culturele instellingen bezoeken;</text:p>
            <text:p text:style-name="al"/>
            <text:p text:style-name="al">gelet op het feit dat de verenigingsondersteuning door het Huis voor de Sport komt te </text:p>
            <text:p text:style-name="al">vervallen; </text:p>
            <text:p text:style-name="al"/>
            <text:p text:style-name="al">gelet op het feit dat de subsidie aan Stichting De Bast als een exploitatiebijdrage wordt </text:p>
            <text:p text:style-name="al">gezien;</text:p>
            <text:p text:style-name="al"/>
            <text:p text:style-name="al">gelet op de verplichting van het college om de subsidieplafonds voor 2026 opnieuw vast te </text:p>
            <text:p text:style-name="al">stellen; </text:p>
            <text:p text:style-name="al"/>
            <text:p text:style-name="al">
            <text:span text:style-name="nadrukvet">B e s l u i t e n 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vet">Onderdeel </text:span>
            <text:span text:style-name="nadrukvet">I</text:span>
            <text:span text:style-name="nadrukvet"/>
          </text:p>
            <text:p text:style-name="al">Artikel 4.3 te wijzigen zodat deze komt te luiden: </text:p>
            <text:p text:style-name="al"/>
            <text:p text:style-name="al">
            <text:span text:style-name="nadrukcur">Artikel 4.3 Verenigingsondersteuning van sportverenigingen </text:span>
          </text:p>
            <text:p text:style-name="al">
            <text:span text:style-name="nadrukcur">vervallen </text:span>
          </text:p>
            <text:p text:style-name="al"/>
            <text:p text:style-name="al">
            <text:span text:style-name="nadrukvet">Onderdeel II </text:span>
          </text:p>
            <text:p text:style-name="al">Artikel 4.5 te wijzigen zodat deze komt te luiden: </text:p>
            <text:p text:style-name="al"/>
            <text:p text:style-name="al">
            <text:span text:style-name="nadrukcur">Artikel 4.5 Binnensportaccommodaties </text:span>
          </text:p>
            <text:p text:style-name="al">
            <text:span text:style-name="nadrukcur">vervallen </text:span>
          </text:p>
            <text:p text:style-name="al"/>
            <text:p text:style-name="al">
            <text:span text:style-name="nadrukvet">Onderdeel III </text:span>
          </text:p>
            <text:p text:style-name="al">Bijlage1 te wijzigen, zodat deze komt te luiden: </text:p>
            <text:p text:style-name="al"/>
            <text:p text:style-name="al">
            <text:span text:style-name="nadrukcur">Subsidieplafond 2026 Wonen en Voorzieningen </text:span>
          </text:p>
            <text:p text:style-name="al"/>
            <text:p text:style-name="al">
            <text:span text:style-name="nadrukcur">Op basis van de begroting 2026 bedraagt het subsidiepl</text:span>
            <text:span text:style-name="nadrukcur">a</text:span>
            <text:span text:style-name="nadrukcur">fond €</text:span>
            <text:span text:style-name="nadrukcur"> 1.788.414,00</text:span>
            <text:span text:style-name="nadrukcur"> voor Wonen en </text:span>
          </text:p>
            <text:p text:style-name="al">
            <text:span text:style-name="nadrukcur">Voorzieningen Stadskanaal. </text:span>
          </text:p>
            <text:p text:style-name="al"/>
            <text:p text:style-name="al">
            <text:span text:style-name="nadrukcur">Subsidieverdeling 2026 Wonen en Voorzieningen Stadskanaal</text:span>
          </text:p>
            <text:p text:style-name="al"/>
            <text:section text:name="table_id1-3-2-2-1-24" text:style-name="table">
              <text:p text:style-name="table_top"/>
              <table:table table:style-name="tgroup">
                <table:table-column table:style-name="id1-3-2-2-1-24-1-1"/>
                <table:table-column table:style-name="id1-3-2-2-1-24-1-2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
                        <text:span text:style-name="nadrukcur">Subsidieverdeling Verkeer</text:span>
                     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
                        <text:span text:style-name="nadrukcur">€ 925,00</text:span>
                      </text:span>
                      <text:span text:style-name="nadrukvet"/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Buurtbusvereniging Westerwold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€ 925,00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
                        <text:span text:style-name="nadrukcur">Subsidieverdeling bibliotheekwerk</text:span>
                      </text:span>
                      <text:span text:style-name="nadrukvet"/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
                        <text:span text:style-name="nadrukvet">€ 794.758,00</text:span>
                      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Stichting Biblionet Groningen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€ 794.758,00</text:span>
                      <text:span text:style-name="nadrukcur"/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
                        <text:span text:style-name="nadrukcur">Subsidieverdeling Sport (excl. Sportfonds)</text:span>
                     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
                        <text:span text:style-name="nadrukvet">€ 414.271,00</text:span>
                      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Freddie Pranger Memorial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€ 10.000,00</text:span>
                      <text:span text:style-name="nadrukcur"/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GO Sports (incl. Verrassend Stadskanaal)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€ 16.016,00</text:span>
                      <text:span text:style-name="nadrukcur"/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Klap tot Klap loop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€ 10.006,00</text:span>
                      <text:span text:style-name="nadrukcur"/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Internationaal korfbaltoernooi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€ 3.000,00</text:span>
                      <text:span text:style-name="nadrukcur"/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Talententennistoernooi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€ 1.415,00</text:span>
                      <text:span text:style-name="nadrukcur"/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Jeugdsportsubsidies en jeugdkortingen op entreeprijzen en tarieven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€ 22.436,00</text:span>
                      <text:span text:style-name="nadrukcur"/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Gehandicaptensportteams van sportverenigingen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€ 2.400,00</text:span>
                      <text:span text:style-name="nadrukcur"/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Buitensportaccommodaties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€ 94.274,00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Verenigingscompensatie gebruik natte gedeelte Pagedal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€ 7.200,00</text:span>
                      <text:span text:style-name="nadrukcur"/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Zwembaden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€ 247.524,00</text:span>
                      <text:span text:style-name="nadrukcur"/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
                        <text:span text:style-name="nadrukcur">Subsidieverdeling Sportfonds</text:span>
                     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
                        <text:span text:style-name="nadrukvet">€ 11.500,00</text:span>
                      </text:span>
                      <text:span text:style-name="nadrukvet"/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Indien het totaal van de subsidieaanvragen het subsidieplafond overschrijdt, bepaalt de volgorde van binnenkomst van de subsidieaanvragen, die aan alle voorwaarden voldoen, toekenning van de subsidie binnen het subsidieplafond.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p.m.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
                        <text:span text:style-name="nadrukcur">Subsidieverdeling Kunst, muziek en cultuur</text:span>
                     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
                        <text:span text:style-name="nadrukvet">€ 445.293,00</text:span>
                      </text:span>
                      <text:span text:style-name="nadrukvet"/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Stichting Kunstenschool Z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€ 394.866,00</text:span>
                      <text:span text:style-name="nadrukcur"/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Stichting Radio Televisie Veenkoloniën 1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€ 24.805,00</text:span>
                      <text:span text:style-name="nadrukcur"/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Culturele Mobiliteit Groningen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€ 2.864,00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Muziekvereniging Amacitia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€ 3.584,00</text:span>
                      <text:span text:style-name="nadrukcur"/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Muziekvereniging Crescendo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€ 3.237,00</text:span>
                      <text:span text:style-name="nadrukcur"/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Shantikoor Noszelia Singers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€ 295,00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Muziekvereniging Dabar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€ 295,00</text:span>
                      <text:span text:style-name="nadrukcur"/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Stichting Musa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€ 295,00</text:span>
                      <text:span text:style-name="nadrukcur"/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Toneelvereniging UDI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€ 718,00</text:span>
                      <text:span text:style-name="nadrukcur"/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Muziektheater </text:span>
                      <text:span text:style-name="nadrukcur">de </text:span>
                      <text:span text:style-name="nadrukcur">Kanaalstreek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€ 7.062,00</text:span>
                      <text:span text:style-name="nadrukcur"/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Stichting Pagepop.nl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€ 7.272,00</text:span>
                      <text:span text:style-name="nadrukcur"/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
                        <text:span text:style-name="nadrukcur">Subsidieverdeling Musea</text:span>
                     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
                        <text:span text:style-name="nadrukvet">€ 116.985,00</text:span>
                      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Stichting Streekhistorisch Centrum Stadskanaal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€ 116.985,00</text:span>
                      <text:span text:style-name="nadrukcur"/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
                        <text:span text:style-name="nadrukcur">Subsidieverdeling Monumenten</text:span>
                     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
                        <text:span text:style-name="nadrukvet">€ 506,00</text:span>
                      </text:span>
                      <text:span text:style-name="nadrukvet"/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Stichting Smeerling-Metbroek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€ 506,00</text:span>
                      <text:span text:style-name="nadrukcur"/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
                        <text:span text:style-name="nadrukcur">Subsidieverdeling Volkshuisvesting</text:span>
                     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
                        <text:span text:style-name="nadrukvet">€ 4.176,00</text:span>
                      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Huurdersvereniging De Koepel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€ 4.176,00</text:span>
                      <text:span text:style-name="nadrukcur"/>
                    </text:p>
                  </table:table-cell>
                </table:table-row>
              </table:table>
              <text:p text:style-name="table_bottom"/>
            </text:section>
            <text:p text:style-name="al"/>
            <text:p text:style-name="al">Subsidieverzoeken worden op volgorde van aanvraag en binnenkomst afgehandeld.</text:p>
            <text:p text:style-name="al"/>
            <text:p text:style-name="al">
            <text:span text:style-name="nadrukvet">Onderdeel</text:span>
            <text:span text:style-name="nadrukvet"> IV</text:span>
            <text:span text:style-name="nadrukvet"/>
          </text:p>
            <text:p text:style-name="al">Dit besluit treedt in werking op 1 januari 2026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25 november 2025.</text:span></text:p>
            <text:p><text:span text:style-name="functie"/></text:p>
            <text:p><text:span text:style-name="functie"/></text:p>
            <text:p><text:span text:style-name="functie">Burgemeester en wethouders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de heer G.J. van der Zanden de heer K. Sloots</text:span></text:p>
            <text:p><text:span text:style-name="functie">secretaris 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540311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311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311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1/xml/MC-DRP-Verordeningen-Web-CB.xml</meta:user-defined>
    <meta:user-defined meta:name="OVERHEID.Gemeente/DC.creator">Stadskanaal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Stadskanaal</meta:user-defined>
    <meta:user-defined meta:name="OVERHEID.Gemeente/DCTERMS.publisher">Stadskanaal</meta:user-defined>
    <meta:user-defined meta:name="OVERHEID.TaxonomieBeleidsagendaDecentraal/OVERHEID.category">Zorg en gezondheid | Organisatie en beleid</meta:user-defined>
    <meta:user-defined meta:name="OVERHEID.TaxonomieBeleidsagendaDecentraal/OVERHEID.category">Bestuur | Organisatie en beleid</meta:user-defined>
    <meta:user-defined meta:name="DC.source">Algemene Subsidieverordening gemeente Stadskanaal 2018, art. 3]|[http://www.regels-stadskanaal.nl/regelingen/Algemene-Subsidieverordening-gemeente-Stadskanaal-2018#artikel-3-subsidieregelingen</meta:user-defined>
    <meta:user-defined meta:name="DC.source">Algemene wet bestuursrecht, art. 4:23 ]|[http://wetten.overheid.nl/cgi-bin/deeplink/law1/title=Algemene%20wet%20bestuursrecht/article=4%3A23</meta:user-defined>
    <meta:user-defined meta:name="OVERHEIDop.referentienummer">Z-23-124778/D/23/306416</meta:user-defined>
    <meta:user-defined meta:name="DCTERMS.abstract">Subsidieverdeling 2026 Wonen en Voorzieningen</meta:user-defined>
    <meta:user-defined meta:name="DCTERMS.alternative">Subsidieregeling Wonen en Voorzieningen Stadskanaal 2018</meta:user-defined>
    <dc:language>nl</dc:language>
    <meta:user-defined meta:name="OVERHEIDop.locatietype/OVERHEIDop.gebiedsmarkering">Gemeente</meta:user-defined>
    <meta:user-defined meta:name="DC.title">Subsidieregeling Wonen en Voorzieningen Stadskanaal 2018</meta:user-defined>
    <meta:user-defined meta:name="DCTERMS.W3CDTF/DCTERMS.available">2025-12-19</meta:user-defined>
    <meta:user-defined meta:name="DCTERMS.W3CDTF/OVERHEIDop.jaargang">2025</meta:user-defined>
    <meta:user-defined meta:name="OVERHEIDop.publicationIssue">540311</meta:user-defined>
    <meta:user-defined meta:name="OVERHEIDop.betreftRegeling">CVDR479209_12</meta:user-defined>
    <meta:user-defined meta:name="xs:date/OVERHEIDop.startdatum">2026-01-01</meta:user-defined>
    <meta:user-defined meta:name="OVERHEIDop.GmbID/DC.identifier">gmb-2025-540311</meta:user-defined>
    <meta:user-defined meta:name="OVERHEIDop.versieInformatie"/>
  </office:meta>
</office:document-meta>
</file>