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ls, Verzoeklocatie 2025020600025, Sladenhuishoek t.h.v. nr. 2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6 februari 2025 hebben wij een aanvraag ontvangen voor het vellen van 1 els op de locatie Sladenhuishoek t.h.v. nr. 21. De aanvraag is geregistreerd onder zaaknummer 0153Z20250206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0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60001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ls, Verzoeklocatie 2025020600025, Sladenhuishoek t.h.v. nr. 21</meta:user-defined>
    <meta:user-defined meta:name="DCTERMS.W3CDTF/DCTERMS.available">2025-02-19</meta:user-defined>
    <meta:user-defined meta:name="DCTERMS.W3CDTF/OVERHEIDop.jaargang">2025</meta:user-defined>
    <meta:user-defined meta:name="OVERHEIDop.publicationIssue">54031</meta:user-defined>
    <meta:user-defined meta:name="OVERHEIDop.GmbID/DC.identifier">gmb-2025-54031</meta:user-defined>
    <meta:user-defined meta:name="OVERHEIDop.versieInformatie"/>
  </office:meta>
</office:document-meta>
</file>