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(naast nummer 95) in Nieuwveen - het realiseren van een ecologisch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(naast nummer 95) in Nieuwveen - zaaknummer Z2025-00004581 - aanvraag omgevingsvergunning voor het realiseren van een ecologische bedrijfswoning - beslistermijn is verlengd met een periode van zes weken - verzonden 9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3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1</meta:user-defined>
    <dc:language>nl</dc:language>
    <meta:user-defined meta:name="OVERHEIDop.locatietype/OVERHEIDop.gebiedsmarkering">Vlak</meta:user-defined>
    <meta:user-defined meta:name="DC.title">Verlenging beslistermijn Nieuwveens Jaagpad (naast nummer 95) in Nieuwveen - het realiseren van een ecologische bedrijfs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07</meta:user-defined>
    <meta:user-defined meta:name="OVERHEIDop.GmbID/DC.identifier">gmb-2025-540307</meta:user-defined>
    <meta:user-defined meta:name="OVERHEIDop.versieInformatie"/>
  </office:meta>
</office:document-meta>
</file>