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cdfaadb-9c4b-46ba-9a1d-96e2c5f9dfd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Tweede Constantijn Huygensstraat 26 aanleg gehandicaptenparkeerplaats kenteken H-714-SK</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H-714-SK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H-714-SK en het aanbrengen van ondersteunende markeringen (RVV 1990), in te stellen: een gehandicaptenparkeerplaats ter hoogte van perceel Tweede Constantijn Huygensstraat 26 (parkeervaknummer 11995548632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104.11698113207547mm"><draw:image xlink:href="Pictures/Afbeelding1ifcdfaadb-9c4b-46ba-9a1d-96e2c5f9dfdd.png" xlink:type="simple"/></draw:frame></text:p>
            </text:section></draw:text-box></draw:frame>
          </text:p>
            <text:p text:style-name="common-al">Amsterdam, 10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030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0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0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weede Constantijn Huygensstraat 26 aanleg gehandicaptenparkeerplaats kenteken H-714-SK - Tweede Constantijn Huygensstraat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weede Constantijn Huygensstraat 26 aanleg gehandicaptenparkeerplaats kenteken H-714-SK</meta:user-defined>
    <meta:user-defined meta:name="OVERHEIDop.verkeersbordcode">E6</meta:user-defined>
    <dc:language>nl</dc:language>
    <meta:user-defined meta:name="OVERHEIDop.locatietype/OVERHEIDop.gebiedsmarkering">Adres</meta:user-defined>
    <meta:user-defined meta:name="DC.title">Amsterdam West, verkeersbesluit Tweede Constantijn Huygensstraat 26 aanleg gehandicaptenparkeerplaats kenteken H-714-SK</meta:user-defined>
    <meta:user-defined meta:name="DCTERMS.W3CDTF/DCTERMS.available">2025-12-12</meta:user-defined>
    <meta:user-defined meta:name="DCTERMS.W3CDTF/OVERHEIDop.jaargang">2025</meta:user-defined>
    <meta:user-defined meta:name="OVERHEIDop.publicationIssue">540301</meta:user-defined>
    <meta:user-defined meta:name="OVERHEIDop.GmbID/DC.identifier">gmb-2025-540301</meta:user-defined>
    <meta:user-defined meta:name="OVERHEIDop.versieInformatie"/>
  </office:meta>
</office:document-meta>
</file>