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Uitschrijving perso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oornemen tot uitschrijving personen uit de basisregistratie personen (BRP)</text:p>
            <text:p text:style-name="al"/>
            <text:p text:style-name="al">Het college van burgemeester en wethouders heeft het voornemen de adresgegevens van onderstaande personen te wijzigen. Na onderzoek blijkt dat hij/zij niet woont op het adres waar hij/zij ingeschreven staat:  </text:p>
            <text:p text:style-name="al"/>
            <text:p text:style-name="al">D. Fomin, Veenendaalsestraatweg 2 in Elst. Datum voornemen 27-12-2024;</text:p>
            <text:p text:style-name="al"/>
            <text:p text:style-name="al">Staat uw naam hierboven genoemd of weet u waar deze persoon verblijft? Neem dan contact op met team Inwonerszaken via 0317 681 681 of per e-mail burgerzaken@rhenen.nl.</text:p>
            <text:p text:style-name="al">Hebben wij binnen 4 weken na de datum van het voornemen geen reactie ontvangen? Dan schrijven wij de persoon uit de BRP. </text:p>
            <text:p text:style-name="al"/>
            <text:p text:style-name="tussenkopcur">Uitschrijving persoon</text:p>
            <text:p text:style-name="al"/>
            <text:p text:style-name="al">Het college van burgemeester en wethouders heeft besloten om de volgende persoon uit te schrijven uit de Basisregistratie Personen van Rhenen wegens vertrek met onbekende bestemming:</text:p>
            <text:p text:style-name="al"/>
            <text:p text:style-name="al">O. Masharipov, voorheen wonende Veenendaalsestraatweg 2. Datum besluit 02-01-2025.</text:p>
            <text:p text:style-name="al"/>
            <text:p text:style-name="al">Belanghebbenden kunnen binnen zes weken bezwaar indienen tegen dit besluit. Kijk voor meer informatie op www.rhenen.n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Uitschrijving person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03</meta:user-defined>
    <meta:user-defined meta:name="OVERHEIDop.GmbID/DC.identifier">gmb-2025-5403</meta:user-defined>
    <meta:user-defined meta:name="OVERHEIDop.versieInformatie"/>
  </office:meta>
</office:document-meta>
</file>