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2-1-1">
      <text:list-level-style-bullet text:bullet-char="•" text:level="1">
        <style:list-level-properties text:min-label-width="10mm"/>
      </text:list-level-style-bullet>
    </text:list-style>
    <text:list-style style:name="id1-3-2-2-1-4-1-3-2-1-1-1">
      <text:list-level-style-bullet text:bullet-char="•" text:level="1">
        <style:list-level-properties text:min-label-width="10mm"/>
      </text:list-level-style-bullet>
    </text:list-style>
  </office:automatic-styles>
  <office:body>
    <office:text>
      <text:p text:style-name="new_page_staatscourant"/>
      <text:p text:style-name="single-kop-titel">Beleidsregel bouw- en sloopveiligheid Waddinxveen</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
            <text:span text:style-name="nadrukvet">Overwegende dat</text:span>
          </text:p>
            <text:p text:style-name="al"/>
            <text:list text:style-name="id1-3-2-1-1-5">
              <text:list-item text:style-override="id1-3-2-1-1-5-1">
                <text:number>1.</text:number>
                <text:p text:style-name="al">op grond van afdeling 5.1 van de Omgevingswet het college bevoegd is tot het afgeven van een omgevingsvergunning voor bouwactiviteiten; </text:p>
              </text:list-item>
              <text:list-item text:style-override="id1-3-2-1-1-5-2">
                <text:number>2.</text:number>
                <text:p text:style-name="al">op grond van artikel 5.18 van de Omgevingswet de aanvraag omgevingsvergunningen getoetst worden aan het Omgevingsplan en het Besluit bouwwerken leefomgeving (verder Bbl);</text:p>
              </text:list-item>
              <text:list-item text:style-override="id1-3-2-1-1-5-3">
                <text:number>3.</text:number>
                <text:p text:style-name="al">op grond van artikel 7.10 Bbl, het verboden is om zonder of in afwijking van een sloopmelding te slopen indien daarbij asbest wordt verwijderd of de hoeveelheid sloopafval naar redelijke inschatting meer dan 10 m3 zal bedragen;</text:p>
              </text:list-item>
              <text:list-item text:style-override="id1-3-2-1-1-5-4">
                <text:number>4.</text:number>
                <text:p text:style-name="al">bij de uitvoering van bouw- en sloopwerkzaamheden moet worden voldaan aan de specifieke zorgplicht in artikel 7.4 van het Bbl;</text:p>
              </text:list-item>
              <text:list-item text:style-override="id1-3-2-1-1-5-5">
                <text:number>5.</text:number>
                <text:p text:style-name="al">het Bbl in artikel 7.15 voorschrijft dat bij het verrichten van bouw- en sloopwerkzaamheden maatregelen worden getroffen ter voorkoming van:</text:p>
                <text:list text:style-name="id1-3-2-1-1-5-5-3">
                  <text:list-item text:style-override="id1-3-2-1-1-5-5-3-1">
                    <text:number>a.</text:number>
                    <text:p text:style-name="al">letsel aan personen in de directe omgeving van het bouw- en sloopterrein;</text:p>
                  </text:list-item>
                  <text:list-item text:style-override="id1-3-2-1-1-5-5-3-2">
                    <text:number>b.</text:number>
                    <text:p text:style-name="al">letsel aan personen die het bouw- en sloopterrein onbevoegd betreden;</text:p>
                  </text:list-item>
                  <text:list-item text:style-override="id1-3-2-1-1-5-5-3-3">
                    <text:number>c.</text:number>
                    <text:p text:style-name="al">gevaar voor de veiligheid van belendingen.</text:p>
                  </text:list-item>
                </text:list>
              </text:list-item>
              <text:list-item text:style-override="id1-3-2-1-1-5-6">
                <text:number>6.</text:number>
                <text:p text:style-name="al">Het Bbl in artikel 7.5a regelt, dat naar aanleiding van de uitkomsten van een risicomatrix, deze maatregelen opgenomen moeten zijn in een bouw- of sloopveiligheidsplan;</text:p>
              </text:list-item>
              <text:list-item text:style-override="id1-3-2-1-1-5-7">
                <text:number>7.</text:number>
                <text:p text:style-name="al">De Landelijke richtlijn bouw- en sloopveiligheid door de Vereniging Bouw- en Woningtoezicht Nederland is opgesteld </text:p>
              </text:list-item>
            </text:list>
            <text:p text:style-name="al">
            <text:span text:style-name="nadrukvet">Gelet op</text:span>
          </text:p>
            <text:p text:style-name="al"/>
            <text:p text:style-name="al">Hoofdstuk 7 van het Besluit bouwwerken leefomgeving en artikel 4:81 van de Algemene wet bestuursrecht;</text:p>
            <text:p text:style-name="al"/>
            <text:p text:style-name="al">
            <text:span text:style-name="nadrukvet">Besluit</text:span>
          </text:p>
            <text:p text:style-name="al">Vast te stellen de <text:span text:style-name="nadrukvet">Beleidsregel bouw- en sloopveiligheid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text:number>
                        <text:p text:style-name="table_al">
                          <text:span text:style-name="nadrukvet">a. </text:span>college:</text:p>
                      </text:list-item>
                    </text:list>
                  </table:table-cell>
                  <table:table-cell table:style-name="cell_frame_all" table:number-rows-spanned="1" table:number-columns-spanned="1">
                    <text:p text:style-name="table_al">het college van burgemeester en wethouders van Waddinxveen;</text:p>
                  </table:table-cell>
                </table:table-row>
                <table:table-row table:style-name="row">
                  <table:table-cell table:style-name="cell_frame_all" table:number-rows-spanned="1" table:number-columns-spanned="1">
                    <text:list text:style-name="id1-3-2-2-1-4-1-3-2-1-1">
                      <text:list-item text:style-override="id1-3-2-2-1-4-1-3-2-1-1-1">
                        <text:number>•</text:number>
                        <text:p text:style-name="table_al">
                          <text:span text:style-name="nadrukvet">b. </text:span>Landelijke richtlijn bouw- en sloopveiligheid:</text:p>
                      </text:list-item>
                    </text:list>
                  </table:table-cell>
                  <table:table-cell table:style-name="cell_frame_all" table:number-rows-spanned="1" table:number-columns-spanned="1">
                    <text:p text:style-name="table_al">de richtlijn van de Vereniging Bouw- en Woningtoezicht Nederland, versie 2.15 (Omgevingswetproof) 1 augustus 2024 en opvolgende versies, zoals deze is te vinden op de website van de Vereniging Bouw en Woningtoezicht Nederla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Landelijke richtlijn bouw- en sloopveiligheid van toepassing</text:p>
            <text:p text:style-name="al">De Landelijke richtlijn bouw- en sloopveiligheid wordt toegepast bij de taken en bevoegdheden van het college die voortvloeien uit Afdeling 7.1. van het Besluit bouwwerken leefomgeving.</text:p>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Beleidsregel bouw- en sloopveiligheid Waddinxveen.</text:p>
          </text:section>
        </text:section>
        <text:section text:name="regeling-sluiting_id1-3-2-3" text:style-name="regeling-sluiting">
          <text:section text:name="ondertekening_id1-3-2-3-1">
            <text:p><text:span text:style-name="functie">Vastgesteld in de vergadering van 11 november 2025</text:span></text:p>
          </text:section>
          <text:section text:name="ondertekening_id1-3-2-3-2">
            <text:p><text:span text:style-name="functie"/></text:p>
          </text:section>
          <text:section text:name="ondertekening_id1-3-2-3-3">
            <text:p><text:span text:style-name="functie"/></text:p>
            <text:p><text:span text:style-name="functie">Gemeentesecretaris,</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2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hoofdstuk 7 van het Besluit bouwwerken leefomgeving]|[1.0:c:BWBR0041297&amp;hoofdstuk=7&amp;g=2025-07-01</meta:user-defined>
    <meta:user-defined meta:name="DC.source">titel 4.3 van de Algemene wet bestuursrecht]|[1.0:c:BWBR0005537&amp;titeldeel=4.3&amp;g=2025-11-21</meta:user-defined>
    <meta:user-defined meta:name="DCTERMS.alternative">Beleidsregel bouw- en sloopveiligheid Waddinxveen</meta:user-defined>
    <dc:language>nl</dc:language>
    <meta:user-defined meta:name="OVERHEIDop.locatietype/OVERHEIDop.gebiedsmarkering">Gemeente</meta:user-defined>
    <meta:user-defined meta:name="DC.title">Beleidsregel bouw- en sloopveiligheid Waddinxveen</meta:user-defined>
    <meta:user-defined meta:name="DCTERMS.W3CDTF/DCTERMS.available">2025-12-11</meta:user-defined>
    <meta:user-defined meta:name="OVERHEIDop.externeBijlage">Landelijke Richtlijn Bouw- Sloopveiligheid|exb-2025-45580</meta:user-defined>
    <meta:user-defined meta:name="DCTERMS.W3CDTF/OVERHEIDop.jaargang">2025</meta:user-defined>
    <meta:user-defined meta:name="OVERHEIDop.publicationIssue">540298</meta:user-defined>
    <meta:user-defined meta:name="OVERHEIDop.betreftRegeling">CVDR749515_1</meta:user-defined>
    <meta:user-defined meta:name="xs:date/OVERHEIDop.startdatum">2025-12-12</meta:user-defined>
    <meta:user-defined meta:name="OVERHEIDop.GmbID/DC.identifier">gmb-2025-540298</meta:user-defined>
    <meta:user-defined meta:name="OVERHEIDop.versieInformatie"/>
  </office:meta>
</office:document-meta>
</file>