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188, 6881T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51</text:p>
            <text:p text:style-name="common-al">
            <text:span text:style-name="nadrukvet">Omschrijving:</text:span> verkrijgen van een vergunning voor een kleinschalige woonzorgcombinatie </text:p>
            <text:p text:style-name="common-al">
            <text:span text:style-name="nadrukvet">Locatie:</text:span> Hoofdstraat 188, 6881TM Velp</text:p>
            <text:p text:style-name="common-al">
            <text:span text:style-name="nadrukvet">Datum ontvangst:</text:span> 2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2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051</meta:user-defined>
    <meta:user-defined meta:name="DCTERMS.abstract">Betreft: verkrijgen van een vergunning voor een kleinschalige woonzorgcombinatie  op locatie Hoofdstraat 188, 6881TM Velp, ontvangen op 2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ofdstraat 188, 6881TM Vel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293</meta:user-defined>
    <meta:user-defined meta:name="OVERHEIDop.GmbID/DC.identifier">gmb-2025-540293</meta:user-defined>
    <meta:user-defined meta:name="OVERHEIDop.versieInformatie"/>
  </office:meta>
</office:document-meta>
</file>