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c158e141-8d2e-438d-bb68-4a25616331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Wijzigingsbesluit ter reservering parkeerplaatsen ten behoeve van deelauto – Distelvlinderlaan 5</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Nr. 601797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Besluit:</text:span>
          </text:p>
            <text:p text:style-name="common-al">Het college van burgemeester en wethouders besluit, gelet op het al het bovenstaande en met inachtneming van het bepaalde in artikel 6:19 van de Algemene wet bestuursrecht:</text:p>
            <text:list text:style-name="id1-3-2-2-1-7">
              <text:list-item text:style-override="id1-3-2-2-1-7-1">
                <text:number>•</text:number>
                <text:p text:style-name="al">Het verkeersbesluit met nummer 468691 van 29 oktober 2025 deels te wijzigen met betrekking tot het reserveren van een parkeerplaats ter behoeve van een deel auto aan de Distelvlinderlaan 5</text:p>
              </text:list-item>
              <text:list-item text:style-override="id1-3-2-2-1-7-2">
                <text:number>•</text:number>
                <text:p text:style-name="al">Het intrekken van de locatie ter hoogte van Distelvlinder 5 voor het reserveren van de parkeerplaats ten behoeve van een deelauto.</text:p>
              </text:list-item>
              <text:list-item text:style-override="id1-3-2-2-1-7-3">
                <text:number>•</text:number>
                <text:p text:style-name="al">Er een nieuwe locatie wordt aangewezen ter hoogte van Laan van Charleston 74, middels het plaatsen van bord E8 voorzien van onderbord “Deelauto”.</text:p>
              </text:list-item>
            </text:list>
            <text:p text:style-name="common-al"/>
            <text:p text:style-name="common-al">
            <text:span text:style-name="nadrukvet">Overwegende:</text:span>
          </text:p>
            <text:p text:style-name="common-al">Dat de Distelvlinderlaan gelegen is binnen de bebouwde kommen van Apeldoorn;</text:p>
            <text:p text:style-name="common-al"/>
            <text:p text:style-name="common-al">dat de bovengenoemde weg in beheer zijn bij de gemeente Apeldoorn;</text:p>
            <text:p text:style-name="common-al"/>
            <text:p text:style-name="common-al">dat de bovengenoemde weg een weg is zoals bedoeld in artikel 18, lid 1 onder d van de WVW 1994;</text:p>
            <text:p text:style-name="common-al"/>
            <text:p text:style-name="common-al">dat gelet op dit artikel het college van burgemeester en wethouders van Apeldoorn bevoegd is verkeersbesluiten te nemen voor de genoemde wegen;</text:p>
            <text:p text:style-name="common-al"/>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
            <text:p text:style-name="common-al">dat er op 29 oktobber 2025 een verkeersbesluit is genomen over het reserveren van parkeerplaatsen ten behoeve van een deelauto met nummer 468691 welke is gepubliceerd in het gemeenteblad van Apeldoorn (<text:a xlink:href="https://zoek.officielebekendmakingen.nl/gmb-2025-468691.html" xlink:type="simple">Gemeenteblad 2025, 468691 | Overheid.nl &gt; Officiële bekendmakingen</text:a>)</text:p>
            <text:p text:style-name="common-al"/>
            <text:p text:style-name="common-al">dat er op de locatie aan de Distelvlinderlaan 5, 2 keer per week de boekenbus van CODA staat;</text:p>
            <text:p text:style-name="common-al"/>
            <text:p text:style-name="common-al">dat op deze locatie bezwaar binnen is gekomen;</text:p>
            <text:p text:style-name="common-al"/>
            <text:p text:style-name="common-al">dat het hierdoor wenselijk is de gereserveerde parkeerplaats in zijn geheel elders te plaatsen;</text:p>
            <text:p text:style-name="common-al">dat er een nieuwe locatie is aangewezen ter hoogte van Laan van Charleston 74;</text:p>
            <text:p text:style-name="common-al"/>
            <text:p text:style-name="common-al">dat de gemeente instemt met het deels wijzigen van het oorspronkelijke verkeersbesluit om verschillende parkeerplaatsen te reserveren ten behoeve van een deelauto op verschillende locaties;</text:p>
            <text:p text:style-name="common-al"/>
            <text:p text:style-name="common-al">dat de overige 14 locaties genoemd in het genomen besluit met nummer 468691 in stand blijven;</text:p>
            <text:p text:style-name="common-al"/>
            <text:p text:style-name="common-al">dat om deze redenen de locatie Distelvlinderlaan 5 uit het genomen besluit met nummer 468691 niet wordt uitgevoerd en wordt gewijzigd;</text:p>
            <text:p text:style-name="common-al"/>
            <text:p text:style-name="tussenkopcur">Grondslag belangen verkeersbesluit op basis van Wegenverkeerswet 1994 - artikel 2 </text:p>
            <text:p text:style-name="common-al">dat gelet op artikel 2 van de WVW 1994 de genoemde verkeersmaatregelen strekken tot  het verzekeren van de veiligheid op de weg, het in stand houden van de weg en het waarborgen van de bruikbaarheid daarvan. Het reserveren van parkeerplekken voor een deelauto gaat ten koste van de vrijheid van het verkeer omdat deze vakken niet voor iedere willekeurige auto te gebruiken is.</text:p>
            <text:p text:style-name="common-al"/>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De politie heeft een positief advies afgegeven voor het nemen van dit besluit;</text:p>
            <text:p text:style-name="common-al">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common-al">Namens de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Op grond van artikel 6:19 van de Algemene wet bestuursrecht hebben reeds ingediende bezwaarschriften van rechtswege mede betrekking op dit intrekkingsbesluit, tenzij daarbij onvoldoende belang bestaa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1</text:p>
            <text:p text:style-name="common-al">Laan van Charleston 74</text:p>
            <text:p text:style-name="common-al">
            <draw:frame><draw:text-box><text:section text:name="plaatje_id1-3-2-2-1-71-1" text:style-name="plaatje">
              <text:p text:style-name="illustratie_id1-3-2-2-1-71-1-1"><draw:frame draw:style-name="illustratie_id1-3-2-2-1-71-1-1" text:anchor-type="paragraph" svg:width="78.3mm" svg:height="65.1mm"><draw:image xlink:href="Pictures/Picture6ic158e141-8d2e-438d-bb68-4a2561633129.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029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Wijzigen parkeerplaats Deelauto - Distelvlinderlaan 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017972</meta:user-defined>
    <meta:user-defined meta:name="DCTERMS.abstract">Het verkeersbesluit met nummer 468691 van 29 oktober 2025 deels te wijzigen met betrekking tot het reserveren van een parkeerplaats ter behoeve van een deel auto aan de Distelvlinderlaan 5. De nieuwe locatie hiervoor in ter hoogte van Distelvlinderlaan 74</meta:user-defined>
    <meta:user-defined meta:name="OVERHEIDop.verkeersbordcode">E8</meta:user-defined>
    <dc:language>nl</dc:language>
    <meta:user-defined meta:name="OVERHEIDop.locatietype/OVERHEIDop.gebiedsmarkering">Punt</meta:user-defined>
    <meta:user-defined meta:name="DC.title">Wijzigingsbesluit ter reservering parkeerplaatsen ten behoeve van deelauto – Distelvlinderlaan 5</meta:user-defined>
    <meta:user-defined meta:name="DCTERMS.W3CDTF/DCTERMS.available">2025-12-11</meta:user-defined>
    <meta:user-defined meta:name="DCTERMS.W3CDTF/OVERHEIDop.jaargang">2025</meta:user-defined>
    <meta:user-defined meta:name="OVERHEIDop.publicationIssue">540291</meta:user-defined>
    <meta:user-defined meta:name="OVERHEIDop.GmbID/DC.identifier">gmb-2025-540291</meta:user-defined>
    <meta:user-defined meta:name="OVERHEIDop.versieInformatie"/>
  </office:meta>
</office:document-meta>
</file>