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met buitenplanse omgevingsplanactiviteit (BOPA), de functieverandering van landbouwgrond naar natuurterrein, nabij de IJsselstraat in Empe, kadastraal BMN01-K-883, 924 en 4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met buitenplanse omgevingsplanactiviteit (BOPA), de functieverandering van landbouwgrond naar natuurterrein, nabij de IJsselstraat in Empe, kadastraal BMN01-K-883, 924 en 462.</text:span>
          </text:p>
            <text:p text:style-name="common-al"/>
            <text:p text:style-name="common-al"/>
            <text:p text:style-name="common-al"/>
            <text:p text:style-name="common-al">
            <text:span text:style-name="nadrukvet">Kenmerk:</text:span> OW 2024-597</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4-02-2025</text:p>
            <text:p text:style-name="common-al">
            <text:span text:style-name="nadrukvet">Omschrijving:</text:span> de functieverandering van landbouwgrond naar natuurterrein</text:p>
            <text:p text:style-name="common-al">
            <text:span text:style-name="nadrukvet">Locatie:</text:span> nabij de IJsselstraat in Empe, kadastraal BMN01-K-883, 924 en 462</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02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597</meta:user-defined>
    <meta:user-defined meta:name="DCTERMS.abstract">Gemeente Brummen - Verleend omgevingsvergunning, met buitenplanse omgevingsplanactiviteit (BOPA), de functieverandering van landbouwgrond naar natuurterrein, nabij de IJsselstraat in Empe, kadastraal BMN01-K-883, 924 en 462.</meta:user-defined>
    <dc:language>nl</dc:language>
    <meta:user-defined meta:name="DC.title">Gemeente Brummen - Verleend omgevingsvergunning, met buitenplanse omgevingsplanactiviteit (BOPA), de functieverandering van landbouwgrond naar natuurterrein, nabij de IJsselstraat in Empe, kadastraal BMN01-K-883, 924 en 462.</meta:user-defined>
    <meta:user-defined meta:name="OVERHEIDop.locatietype/OVERHEIDop.gebiedsmarkering">GeometrieRef</meta:user-defined>
    <meta:user-defined meta:name="DCTERMS.W3CDTF/DCTERMS.available">2025-02-10</meta:user-defined>
    <meta:user-defined meta:name="DCTERMS.W3CDTF/OVERHEIDop.jaargang">2025</meta:user-defined>
    <meta:user-defined meta:name="OVERHEIDop.externeBijlage">bopa-gml-0213|exb-2025-5038</meta:user-defined>
    <meta:user-defined meta:name="OVERHEIDop.publicationIssue">54029</meta:user-defined>
    <meta:user-defined meta:name="OVERHEIDop.GmbID/DC.identifier">gmb-2025-54029</meta:user-defined>
    <meta:user-defined meta:name="OVERHEIDop.versieInformatie"/>
  </office:meta>
</office:document-meta>
</file>