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et volgende plan is de beslistermijn verlengd.</text:p>
            <text:p text:style-name="common-al">
            <text:span text:style-name="nadrukvet">Ruurlo</text:span>
          </text:p>
            <text:p text:style-name="last-al">Höfteweg 5, verzoek om intrekking omgevingsvergunning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28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22096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1-22</meta:user-defined>
    <meta:user-defined meta:name="OVERHEIDop.TilID/OVERHEIDop.terinzageleggingOP">til-2025-42592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89</meta:user-defined>
    <meta:user-defined meta:name="OVERHEIDop.GmbID/DC.identifier">gmb-2025-540289</meta:user-defined>
    <meta:user-defined meta:name="OVERHEIDop.versieInformatie"/>
  </office:meta>
</office:document-meta>
</file>