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7cd8736-761e-4b0d-94e7-193372aa0fa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Fluessenlaan 5 wijzigen gehandicaptenparkeerplaats kenteken 88-PJ-N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Fluessenlaan 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8-PJ-N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3-GDG-4 in (nieuw) 88-PJ-NB, de bestaande gehandicaptenparkeerplaats ter hoogte van perceel Fluessenlaan 5 (parkeervaknummer 113546484819) uitsluitend te bestemmen voor het door vergunninghouder in gebruik zijnde motorvoertuig met kentekennummer 88-PJ-N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3.33962264150942mm"><draw:image xlink:href="Pictures/Afbeelding1i47cd8736-761e-4b0d-94e7-193372aa0fa7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Fluessenlaan 5 wijzigen gehandicaptenparkeerplaats kenteken 88-PJ-NB - Fluessenlaan 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luessenlaan 5 wijzigen gehandicaptenparkeerplaats kenteken 88-PJ-N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Fluessenlaan 5 wijzigen gehandicaptenparkeerplaats kenteken 88-PJ-NB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285</meta:user-defined>
    <meta:user-defined meta:name="OVERHEIDop.GmbID/DC.identifier">gmb-2025-540285</meta:user-defined>
    <meta:user-defined meta:name="OVERHEIDop.versieInformatie"/>
  </office:meta>
</office:document-meta>
</file>