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enesse, Laone    - het vervangen van LS en MS kabels voor verplaatsen station Laon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LS en MS kabels voor verplaatsen station LaoneZaaknummer: 164745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02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788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Renesse, Laone    - het vervangen van LS en MS kabels voor verplaatsen station LaoneAanvraa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84</meta:user-defined>
    <meta:user-defined meta:name="OVERHEIDop.GmbID/DC.identifier">gmb-2025-540284</meta:user-defined>
    <meta:user-defined meta:name="OVERHEIDop.versieInformatie"/>
  </office:meta>
</office:document-meta>
</file>