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orbeckeplein 18-1 1017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hogen en isoleren van het dak, vervangen van de dakpannen en vervangen van de lichtkoepel ten behoeve van de woning</text:p>
            <text:p text:style-name="common-al">Zaakadres: Thorbeckeplein 18-1 1017CS Amsterdam</text:p>
            <text:p text:style-name="common-al">Datum ontvangst: 21-11-2025</text:p>
            <text:p text:style-name="common-al">Zaaknummer: Z2025-049882</text:p>
            <text:p text:style-name="common-al">DSO-nummer: 20251121008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28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8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8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882</meta:user-defined>
    <meta:user-defined meta:name="DCTERMS.abstract">het verhogen en isoleren van het dak, vervangen van de dakpannen en vervangen van de lichtkoepel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horbeckeplein 18-1 1017CS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283</meta:user-defined>
    <meta:user-defined meta:name="OVERHEIDop.GmbID/DC.identifier">gmb-2025-540283</meta:user-defined>
    <meta:user-defined meta:name="OVERHEIDop.versieInformatie"/>
  </office:meta>
</office:document-meta>
</file>