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16-4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kap, vervangen van de kozijnen, dakpannen en een dakkapel ten behoeve van de woning</text:p>
            <text:p text:style-name="common-al">Zaakadres: Thorbeckeplein 16-4 1017CS Amsterdam</text:p>
            <text:p text:style-name="common-al">Datum ontvangst: 21-11-2025</text:p>
            <text:p text:style-name="common-al">Zaaknummer: Z2025-049878</text:p>
            <text:p text:style-name="common-al">DSO-nummer: 20251121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78</meta:user-defined>
    <meta:user-defined meta:name="DCTERMS.abstract">Verhogen van de kap, vervangen van de kozijnen, dakpannen en een dakkap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16-4 1017CS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82</meta:user-defined>
    <meta:user-defined meta:name="OVERHEIDop.GmbID/DC.identifier">gmb-2025-540282</meta:user-defined>
    <meta:user-defined meta:name="OVERHEIDop.versieInformatie"/>
  </office:meta>
</office:document-meta>
</file>