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rouwlocat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>gezien het voorstel van 25 november 2025;</text:p>
            <text:p text:style-name="al">gelet op Burgerlijk Wetboek Boek 1;</text:p>
            <text:p text:style-name="al">overwegende, dat locaties die standaard gebruikt worden als trouwlocatie aangewezen worden als gemeentehuis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Per 1 januari 2026 aan te wijzen: Café Feestzaal Boostenhof Blerick en Stadsherberg Ald Weishoès Venlo als standaard gemeentehuis ten behoeve van het voltrekken van huwelijken.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Per 1 januari 2026 in te trekken: de aanwijzing als standaard gemeentehuis ten behoeve van het voltrekken van huwelijken van De Maashopper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enlo, 25 november 2025</text:span></text:p>
            <text:p><text:span text:style-name="functie">Burgemeester en wethouders van Venlo</text:span></text:p>
            <text:p><text:span text:style-name="functie">de secretaris, de burgemeester</text:span></text:p>
            <text:p><text:span text:style-name="functie">Twan Beurskens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4028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8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8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echt | Burgerlijk recht</meta:user-defined>
    <meta:user-defined meta:name="DC.source">N.v.t.</meta:user-defined>
    <meta:user-defined meta:name="OVERHEIDop.referentienummer">518126</meta:user-defined>
    <meta:user-defined meta:name="DCTERMS.alternative">Aanwijzingsbesluit trouwlocaties</meta:user-defined>
    <dc:language>nl</dc:language>
    <meta:user-defined meta:name="OVERHEIDop.locatietype/OVERHEIDop.gebiedsmarkering">Gemeente</meta:user-defined>
    <meta:user-defined meta:name="DC.title">Aanwijzingsbesluit trouwlocaties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281</meta:user-defined>
    <meta:user-defined meta:name="OVERHEIDop.GmbID/DC.identifier">gmb-2025-540281</meta:user-defined>
    <meta:user-defined meta:name="OVERHEIDop.versieInformatie"/>
  </office:meta>
</office:document-meta>
</file>