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utphen, beschikbare standplaats warenmarkt donderdag en zater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standplaatsen zijn per 1 april 2025 beschikbaar:</text:p>
            <text:list text:style-name="id1-3-2-2-1-4">
              <text:list-item text:style-override="id1-3-2-2-1-4-1">
                <text:number>•</text:number>
                <text:p text:style-name="al">
                <text:span text:style-name="nadrukvet">donderdagmarkt</text:span>: beenmode. Maximale afmeting standplaats nvt.</text:p>
              </text:list-item>
              <text:list-item text:style-override="id1-3-2-2-1-4-2">
                <text:number>•</text:number>
                <text:p text:style-name="al">
                <text:span text:style-name="nadrukvet">z</text:span>
                <text:span text:style-name="nadrukvet">aterdagmarkt</text:span>: beenmode of ondergoed. Maximale afmeting standplaats (lengte x breedte): 14 x 4 meter.</text:p>
              </text:list-item>
            </text:list>
            <text:p text:style-name="al"/>
            <text:p text:style-name="al">Als u interesse heeft kunt u <text:span text:style-name="nadrukondlijn">binnen twee weken</text:span> na de datum van publicatie het online aanmeldformulier marktplaats invullen via onze website.</text:p>
            <text:p text:style-name="al">Alleen volledig ingevulde formulieren worden in behandeling genomen.</text:p>
            <text:p text:style-name="al"/>
            <text:p text:style-name="al">Aanmeldingen worden beoordeeld op basis van de toegevoegde waarde van het assortiment, de uitstraling van de uitstalling en het marktverleden van de gegadigde.</text:p>
            <text:p text:style-name="al"/>
            <text:p text:style-name="al">Zutphen, 12 februari 2025</text:p>
            <text:p text:style-name="al">De burgemeester en wethouders van Zutph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02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beschikbare standplaats warenmarkt donderdag en zaterda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028</meta:user-defined>
    <meta:user-defined meta:name="OVERHEIDop.GmbID/DC.identifier">gmb-2025-54028</meta:user-defined>
    <meta:user-defined meta:name="OVERHEIDop.versieInformatie"/>
  </office:meta>
</office:document-meta>
</file>