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0fe8b9e1-d1cf-4ad9-a0c4-f24ca9cc818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Ekingenstraat 24 wijzigen gehandicaptenparkeerplaats kenteken GN-233-F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Ekingenstraat 24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GN-233-F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09-RSN-5 in (nieuw) GN-233-F, de bestaande gehandicaptenparkeerplaats ter hoogte van perceel Ekingenstraat 24 (parkeervaknummer 114763485585) uitsluitend te bestemmen voor het door vergunninghouder in gebruik zijnde motorvoertuig met kentekennummer GN-233-F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98.6320754716981mm"><draw:image xlink:href="Pictures/Afbeelding1i0fe8b9e1-d1cf-4ad9-a0c4-f24ca9cc818d.png" xlink:type="simple"/></draw:frame></text:p>
            </text:section></draw:text-box></draw:frame>
          </text:p>
            <text:p text:style-name="common-al">Amsterdam, 10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27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7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7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Ekingenstraat 24 wijzigen gehandicaptenparkeerplaats kenteken GN-233-F - Ekingenstraat 2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kingenstraat 24 wijzigen gehandicaptenparkeerplaats kenteken GN-233-F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Ekingenstraat 24 wijzigen gehandicaptenparkeerplaats kenteken GN-233-F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0278</meta:user-defined>
    <meta:user-defined meta:name="OVERHEIDop.GmbID/DC.identifier">gmb-2025-540278</meta:user-defined>
    <meta:user-defined meta:name="OVERHEIDop.versieInformatie"/>
  </office:meta>
</office:document-meta>
</file>