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Pitrus, Assendelft - Opslaan grond afkomstig van werkzaamheden Kreekrijklaa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grond afkomstig van de werkzaamheden aan de Kreekrijklaan in Assendelft</text:p>
            <text:p text:style-name="common-al">Aanvrager: Dura Vermeer Infra Regionale Projecten B.V.</text:p>
            <text:p text:style-name="common-al">Zaaknummer: OD2025-0035435</text:p>
            <text:p text:style-name="common-al">DSO nummer: 2025111801068</text:p>
            <text:p text:style-name="common-al">Ontvangstdatum melding: 18-11-2025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%3A%22OD2025-0035435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027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5435</meta:user-defined>
    <meta:user-defined meta:name="DCTERMS.abstract">WRM project: Kreekrijklaan_Pitrus (midd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Pitrus, Assendelft - Opslaan grond afkomstig van werkzaamheden Kreekrijklaan Assendelf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70</meta:user-defined>
    <meta:user-defined meta:name="OVERHEIDop.GmbID/DC.identifier">gmb-2025-540270</meta:user-defined>
    <meta:user-defined meta:name="OVERHEIDop.versieInformatie"/>
  </office:meta>
</office:document-meta>
</file>