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lectieve ontheffing Winkeltijdenwet levensmiddelenzaken tijdens kerstperiode in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verschillende data mogen levensmiddelenzaken eerder of later open zijn. Het gaat om de volgende data:- Zondag 21 december van 10.00 uur tot 22.00 uur; - Donderdag 25 december van 9.00 uur tot 20.00 uur; - Vrijdag 26 december van 9.00 uur tot 20.00 uur; - Zondag 28 december van 10.00 uur tot 22.00 uur; - Donderdag 1 januari van 9.00 uur tot 20.00 uur. </text:p>
            <text:p text:style-name="last-al">Dit geldt voor alle levensmiddelenzaken in Veldhov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40268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26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26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VHZ2025-01652</meta:user-defined>
    <meta:user-defined meta:name="DCTERMS.abstract">Collectieve ontheffing Winkeltijden tijdens kerstperiode 2025</meta:user-defined>
    <dc:language>nl</dc:language>
    <meta:user-defined meta:name="OVERHEIDop.locatietype/OVERHEIDop.gebiedsmarkering">Punt</meta:user-defined>
    <meta:user-defined meta:name="DC.title">Collectieve ontheffing Winkeltijdenwet levensmiddelenzaken tijdens kerstperiode in Veldhoven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268</meta:user-defined>
    <meta:user-defined meta:name="OVERHEIDop.GmbID/DC.identifier">gmb-2025-540268</meta:user-defined>
    <meta:user-defined meta:name="OVERHEIDop.versieInformatie"/>
  </office:meta>
</office:document-meta>
</file>