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zaaknummer 2025-00003168, diverse locaties Sittard-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ingevolge de Wet vervoer gevaarlijke stoffen is verleend voor het vervoeren van butaan en propaan naar diverse locaties binnen de gemeente Sittard-Geleen. De ontheffing is geldig tot 1 januari 2027.</text:p>
            <text:p text:style-name="common-al"/>
            <text:p text:style-name="common-al">Voor:  het vervoeren van butaan en propaan</text:p>
            <text:p text:style-name="common-al">Locatie:     diverse locaties binnen de gemeente Sittard-Geleen</text:p>
            <text:p text:style-name="common-al">Verzenddatum besluit:  5 december 2025</text:p>
            <text:p text:style-name="common-al">Dossiernummer:    2025-00003168</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026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6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6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Sittard-Geleen – Ontheffing Wet vervoer gevaarlijke stoffen, zaaknummer 2025-00003168, diverse locaties Sittard-Geleen</meta:user-defined>
    <meta:user-defined meta:name="DCTERMS.W3CDTF/DCTERMS.available">2025-12-11</meta:user-defined>
    <meta:user-defined meta:name="DCTERMS.W3CDTF/OVERHEIDop.jaargang">2025</meta:user-defined>
    <meta:user-defined meta:name="OVERHEIDop.publicationIssue">540263</meta:user-defined>
    <meta:user-defined meta:name="OVERHEIDop.GmbID/DC.identifier">gmb-2025-540263</meta:user-defined>
    <meta:user-defined meta:name="OVERHEIDop.versieInformatie"/>
  </office:meta>
</office:document-meta>
</file>