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rijkstraat 229 101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hoofdgebouw</text:p>
            <text:p text:style-name="common-al">Zaakadres: Houtrijkstraat 229 1013VB Amsterdam</text:p>
            <text:p text:style-name="common-al">Datum ontvangst: 30-10-2025</text:p>
            <text:p text:style-name="common-al">Zaaknummer: Z2025-046349</text:p>
            <text:p text:style-name="common-al">DSO-nummer: 2025103001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9</meta:user-defined>
    <meta:user-defined meta:name="DCTERMS.abstract">realiseren van een aanbouw aan de achterzijd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rijkstraat 229 1013VB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61</meta:user-defined>
    <meta:user-defined meta:name="OVERHEIDop.GmbID/DC.identifier">gmb-2025-540261</meta:user-defined>
    <meta:user-defined meta:name="OVERHEIDop.versieInformatie"/>
  </office:meta>
</office:document-meta>
</file>