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mmelskoussedijk 26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5 een besluit genomen op de aanvraag met zaaknummer Z2025-00000167 voor een omgevingsvergunning op locatie Bommelskoussedijk 26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ijziging op de reeds eerder verleende vergunning: het aanpassen van het dak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9 maart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402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67</meta:user-defined>
    <dc:language>nl</dc:language>
    <meta:user-defined meta:name="OVERHEIDop.locatietype/OVERHEIDop.gebiedsmarkering">Vlak</meta:user-defined>
    <meta:user-defined meta:name="DC.title">Kennisgeving besluit op aanvraag omgevingsvergunning Bommelskoussedijk 26 in Klaaswaal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026</meta:user-defined>
    <meta:user-defined meta:name="OVERHEIDop.GmbID/DC.identifier">gmb-2025-54026</meta:user-defined>
    <meta:user-defined meta:name="OVERHEIDop.versieInformatie"/>
  </office:meta>
</office:document-meta>
</file>