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vasweg 102 3193GE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7-11-2025 een aanvraag voor een omgevingsvergunning heeft ontvangen voor de bouwactiviteiten omgevingsplan en technisch(art. 5.1. Omgevingswet)</text:p>
            <text:p text:style-name="common-al">De aanvraag betreft het realiseren van een dakopbouw op de woning, Lavasweg 102 3193GE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2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79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vasweg 102 3193GE Hoogvliet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59</meta:user-defined>
    <meta:user-defined meta:name="OVERHEIDop.GmbID/DC.identifier">gmb-2025-540259</meta:user-defined>
    <meta:user-defined meta:name="OVERHEIDop.versieInformatie"/>
  </office:meta>
</office:document-meta>
</file>