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quila 18,  5505 V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Veldhoven een aanvraag omgevingsvergunning ontvangen.</text:p>
            <text:p text:style-name="common-al">De aanvraag betreft de locatie Aquila 18, 5505 VJ te Veldhoven en heeft als omschrijving "aanpassen van de bestaande draagconstructie".</text:p>
            <text:p text:style-name="common-al">De aanvraag is geregistreerd onder zaaknummer VHZ2025-0204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2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45</meta:user-defined>
    <meta:user-defined meta:name="DCTERMS.abstract">aanpassen van de bestaande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quila 18,  5505 VJ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57</meta:user-defined>
    <meta:user-defined meta:name="OVERHEIDop.GmbID/DC.identifier">gmb-2025-540257</meta:user-defined>
    <meta:user-defined meta:name="OVERHEIDop.versieInformatie"/>
  </office:meta>
</office:document-meta>
</file>