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essenweg 12, 7261N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melding ontvangen waarvoor geen vergunningsplicht geldt voor de locatie Hessenweg 12, 7261NM Ruurlo. De melding is geregistreerd onder zaaknummer Z2025-0000195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2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57</meta:user-defined>
    <meta:user-defined meta:name="DCTERMS.abstract">Betreft: Melding op locatie Hessenweg 12, 7261NM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Hessenweg 12, 7261NM Ruurl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56</meta:user-defined>
    <meta:user-defined meta:name="OVERHEIDop.GmbID/DC.identifier">gmb-2025-540256</meta:user-defined>
    <meta:user-defined meta:name="OVERHEIDop.versieInformatie"/>
  </office:meta>
</office:document-meta>
</file>