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 het verbouwen van een pand en deels gebruiken als gezondheidscentrum, Hollantlaan 5, 3526AL Utrecht, GU-Z2025-0039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79</text:p>
            <text:p text:style-name="common-al">Toelichting: ONT het verbouwen van een pand en deels gebruiken als gezondheidscentrum</text:p>
            <text:p text:style-name="common-al">Datum ontvangst aanvraag: 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025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79</meta:user-defined>
    <meta:user-defined meta:name="DCTERMS.abstract">Toelichting: ONT het verbouwen van een pand en deels gebruiken als gezondheidscentrum</meta:user-defined>
    <dc:language>nl</dc:language>
    <meta:user-defined meta:name="OVERHEIDop.locatietype/OVERHEIDop.gebiedsmarkering">Vlak</meta:user-defined>
    <meta:user-defined meta:name="DC.title">Aanvraag omgevingsvergunning, ONT het verbouwen van een pand en deels gebruiken als gezondheidscentrum, Hollantlaan 5, 3526AL Utrecht, GU-Z2025-0039279</meta:user-defined>
    <meta:user-defined meta:name="OVERHEIDop.datumEindeReactietermijn">2026-02-02</meta:user-defined>
    <meta:user-defined meta:name="OVERHEIDop.terinzageleggingBG">https://jeleefomgeving.nl/inzien/002220647/8a4878fe-0470-4127-8f80-ee3b4f832f9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53</meta:user-defined>
    <meta:user-defined meta:name="OVERHEIDop.GmbID/DC.identifier">gmb-2025-540253</meta:user-defined>
    <meta:user-defined meta:name="OVERHEIDop.versieInformatie"/>
  </office:meta>
</office:document-meta>
</file>