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r hoogte van de Frankenstraat 2 in Bergeijk, de Cereshof 25 in Riethoven en de Kleine Hasselt 2 in Luyksgestel</text:p>
      <text:section text:name="regeling_id1-3-2" text:style-name="regeling">
        <text:section text:name="aanhef_id1-3-2-1" text:style-name="aanhef">
          <text:section text:name="context_id1-3-2-1-1" text:style-name="context">
            <text:p text:style-name="context.al">C25003304</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span text:style-name="nadrukvet">Overwegingen ten aanzien van het besluit:</text:span>
          </text:p>
            <text:p text:style-name="considerans.al">Dat er een aanvraag is binnengekomen voor het reserveren van een gehandicaptenparkeerplaats op kenteken ter hoogte van de Frankenstraat 2 in Bergeijk, De Cereshof 25 in Riethoven en de Kleine Hasselt 2 in Luyksgestel</text:p>
            <text:p text:style-name="considerans.al">Dat het vanuit het oogpunt van het zoveel mogelijk waarborgen van de bewegingsvrijheid van de aanvrager gewenst is om ter hoogte van de woning van de aanvrager een gereserveerde invalidenparkeerplaats te realiseren. </text:p>
            <text:p text:style-name="considerans.al">Dat de aanvrager in het bezit is van een invalidenparkeerkaart voor bestuurders.</text:p>
            <text:p text:style-name="considerans.al">Dat de aanvrager geen parkeergelegenheid heeft op eigen terrein of de mogelijkheid deze redelijkerwijs te creëren.</text:p>
            <text:p text:style-name="considerans.al">Dat de aanvrager daarmee onvoldoende mogelijkheid heeft om op eigen terrein te parkeren, zonder dat de bewegingsvrijheid wordt geschaad.</text:p>
            <text:p text:style-name="considerans.al">Dat de locatie waar de gereserveerde parkeerplaats wordt gerealiseerd in eigendom is van de gemeente Bergeijk.</text:p>
            <text:p text:style-name="considerans.al">Dat de parkeerdruk in de directe omgeving niet onevenredig wordt verhoogd.</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Aanwijzen en inrichten van een Gehandicaptenparkeerplaats op kenteken ter hoogte van de Frankenstraat 2 in Bergeijk, de Cereshof 25 in Riethoven en de Kleine Hasselt 2 in Luyksgestel</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8 december 2025</text:span>
          </text:p>
          </text:section>
          <text:section text:name="ondertekening_id1-3-2-3-2">
            <text:p><text:span text:style-name="functie">Namens het college van burgemeester en wethouders van de gemeente Bergeijk</text:span></text:p>
            <text:p><text:span text:style-name="deze">Namens deze,</text:span></text:p>
            <text:p><text:span text:style-name="ondertekening_naam">
            <text:span text:style-name="voornaam">Dhr. J.M.C.</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02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Aanwijzen en inrichten van een Gehandicaptenparkeerplaats op kenteken ter hoogte van de Frankenstraat 2 in Bergeijk, de Cereshof 25 in Riethoven en de Kleine Hasselt 2 in Luyksgestel - Frankenstraat 2 Bergeijk, Cereshof 25 Riethoven en Kleine Hasselt 2 Luyksge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r hoogte van de Frankenstraat 2 in Bergeijk, de Cereshof 25 in Riethoven en de Kleine Hasselt 2 in Luyksgestel</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en inrichten van een Gehandicaptenparkeerplaats op kenteken ter hoogte van de Frankenstraat 2 in Bergeijk, de Cereshof 25 in Riethoven en de Kleine Hasselt 2 in Luyksgestel</meta:user-defined>
    <meta:user-defined meta:name="DCTERMS.W3CDTF/DCTERMS.available">2025-12-11</meta:user-defined>
    <meta:user-defined meta:name="DCTERMS.W3CDTF/OVERHEIDop.jaargang">2025</meta:user-defined>
    <meta:user-defined meta:name="OVERHEIDop.publicationIssue">540252</meta:user-defined>
    <meta:user-defined meta:name="OVERHEIDop.GmbID/DC.identifier">gmb-2025-540252</meta:user-defined>
    <meta:user-defined meta:name="OVERHEIDop.versieInformatie"/>
  </office:meta>
</office:document-meta>
</file>