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bf8e123-55c4-43df-af01-6f2187bed87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 verkeersbesluit Warmondstraat 81 aanleg gehandicaptenparkeerplaats kenteken 52-SB-DL</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52-SB-DL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conform de “Beleidsregels gehandicaptenparkeerplaats op kenteken” d.d. 15 augustus 2019,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1">
              <text:list-item text:style-override="id1-3-2-2-1-11-1">
                <text:number>1.</text:number>
                <text:p text:style-name="al">Door het plaatsen van verkeersbord conform model <text:span text:style-name="nadrukvet">E6</text:span> (gehandicaptenparkeerplaats) van Bijlage I van het RVV 1990, voorzien van een onderbord met kenteken 52-SB-DL en het aanbrengen van ondersteunende markeringen (RVV 1990), in te stellen: een gehandicaptenparkeerplaats ter hoogte van perceel Warmondstraat 81 (parkeervaknummer 118367485485)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53mm" svg:height="74.86415094339621mm"><draw:image xlink:href="Pictures/Afbeelding1i0bf8e123-55c4-43df-af01-6f2187bed877.png" xlink:type="simple"/></draw:frame></text:p>
            </text:section></draw:text-box></draw:frame>
          </text:p>
            <text:p text:style-name="common-al">Amsterdam, 10 decem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40251</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251</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251</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Warmondstraat 81 aanleg gehandicaptenparkeerplaats kenteken 52-SB-DL - Warmondstraat 81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Warmondstraat 81 aanleg gehandicaptenparkeerplaats kenteken 52-SB-DL</meta:user-defined>
    <meta:user-defined meta:name="OVERHEIDop.verkeersbordcode">E6</meta:user-defined>
    <dc:language>nl</dc:language>
    <meta:user-defined meta:name="OVERHEIDop.locatietype/OVERHEIDop.gebiedsmarkering">Adres</meta:user-defined>
    <meta:user-defined meta:name="DC.title">Amsterdam Zuid, verkeersbesluit Warmondstraat 81 aanleg gehandicaptenparkeerplaats kenteken 52-SB-DL</meta:user-defined>
    <meta:user-defined meta:name="DCTERMS.W3CDTF/DCTERMS.available">2025-12-12</meta:user-defined>
    <meta:user-defined meta:name="DCTERMS.W3CDTF/OVERHEIDop.jaargang">2025</meta:user-defined>
    <meta:user-defined meta:name="OVERHEIDop.publicationIssue">540251</meta:user-defined>
    <meta:user-defined meta:name="OVERHEIDop.GmbID/DC.identifier">gmb-2025-540251</meta:user-defined>
    <meta:user-defined meta:name="OVERHEIDop.versieInformatie"/>
  </office:meta>
</office:document-meta>
</file>