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 1, 3951XV Maarn, Ontheffing art. 35 Alcoholwet Koning Winterborrel 3 januari 2026  (RX2025-00002983, 8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 1, 3951XV Maarn, Ontheffing art. 35 Alcoholwet Koning Winterborrel 3 januari 2026  (RX2025-00002983, 8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02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2983</meta:user-defined>
    <meta:user-defined meta:name="DCTERMS.abstract">Raadhuisplein 1, 3951XV Maarn, Ontheffing art. 35 Alcoholwet Koning Winterborrel 3 januari 2026  (RX2025-00002983, 8 decem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Raadhuisplein 1, 3951XV Maarn, Ontheffing art. 35 Alcoholwet Koning Winterborrel 3 januari 2026  (RX2025-00002983, 8 december 2025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50</meta:user-defined>
    <meta:user-defined meta:name="OVERHEIDop.GmbID/DC.identifier">gmb-2025-540250</meta:user-defined>
    <meta:user-defined meta:name="OVERHEIDop.versieInformatie"/>
  </office:meta>
</office:document-meta>
</file>