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een 30 km/uur zone aan de Stökskesweg, de Hooge Berkt en de Zanger (binnen de komgrens van de gemeente Bergeijk).</text:p>
      <text:section text:name="regeling_id1-3-2" text:style-name="regeling">
        <text:section text:name="aanhef_id1-3-2-1" text:style-name="aanhef">
          <text:section text:name="context_id1-3-2-1-1" text:style-name="context">
            <text:p text:style-name="context.al">C25003311</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het instellen van een 30 km/uur zone nauwlijks invloed heeft op de reistijd. </text:p>
            <text:p text:style-name="considerans.al">Dat het instellen van een 30 km/uur zone bij draagt aan de gemeentelijke en landelijke doelen voor verkeersveiligheid, zoals het verminderen van het aantal verkeersslachtoffers en het bevorderen van een veilige en duurzame mobiliteit.</text:p>
            <text:p text:style-name="considerans.al">Dat er in het gebied een nieuwe woonwijk aangelegd wordt waar ook een 30 zone geldt.</text:p>
            <text:p text:style-name="considerans.al">Dat onderzoek uit wijst dat lagere snelheidslimieten leiden tot een aanzienlijke afname van verkeersongevallen en een verbetering van de verkeersveiligheid. Internationale studies en richtlijnen bevelen 30 km/u aan in dichtbevolkte gebieden of in zones met veel kwetsbare verkeersdeelnemers</text:p>
            <text:p text:style-name="considerans.al">Dat bij lagere snelheden bestuurders meer tijd hebben om te reageren op onverwachte situaties, wat leidt tot minder ongevallen. Bovendien is de impact van een aanrijding bij 30 km/u aanzienlijk kleiner dan bij 50 km/u, wat de kans op ernstige verwondingen of dodelijke slachtoffers vermindert.</text:p>
            <text:p text:style-name="considerans.al">Dat de zone aangeduid wordt door middel van bord A0130zb</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30 km/uur zone aan de Stökskesweg, de Hooge Berkt en de Zanger (binnen de komgrens van de gemeente Bergeijk).</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8 december 2025</text:span>
          </text:p>
          </text:section>
          <text:section text:name="ondertekening_id1-3-2-3-2">
            <text:p><text:span text:style-name="functie">Namens het college van burgemeester en wethouders van de gemeente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2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van een 30 km/uur zone aan de Stökskesweg, de Hooge Berkt en de Zanger (binnen de komgrens van de gemeente Bergeijk). - Stökskesweg, Xanger en Hooge Berkt in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van een 30 km/uur zone aan de Stökskesweg, de Hooge Berkt en de Zanger (binnen de komgrens van de gemeente Bergeijk).</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Instellen van een 30 km/uur zone aan de Stökskesweg, de Hooge Berkt en de Zanger (binnen de komgrens van de gemeente Bergeijk).</meta:user-defined>
    <meta:user-defined meta:name="DCTERMS.W3CDTF/DCTERMS.available">2025-12-11</meta:user-defined>
    <meta:user-defined meta:name="DCTERMS.W3CDTF/OVERHEIDop.jaargang">2025</meta:user-defined>
    <meta:user-defined meta:name="OVERHEIDop.publicationIssue">540246</meta:user-defined>
    <meta:user-defined meta:name="OVERHEIDop.GmbID/DC.identifier">gmb-2025-540246</meta:user-defined>
    <meta:user-defined meta:name="OVERHEIDop.versieInformatie"/>
  </office:meta>
</office:document-meta>
</file>