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nabij Borgshof 30 te Farmsum en nabij Tolhek 1 en De Sportweide te Wagenbor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9 december 2025 een besluit genomen op de aanvraag met zaaknummer Z2025-00006266 voor het kappen van 10 bomen in een bosplantsoen (ruimte/slechte conditie) op de locatie nabij Borgshof 30 te Farmsum en nabij Tolhek 1 en De Sportweide te Wagenborgen 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40244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244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244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6266</meta:user-defined>
    <meta:user-defined meta:name="DCTERMS.abstract">9 december 2025 verleend voor het kappen van 10 bomen in een bosplantsoen (ruimte/slechte conditie) op de locatie nabij Borgshof 30 te Farmsum en nabij Tolhek 1 en De Sportweide te Wagenborgen 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omgevingsvergunning nabij Borgshof 30 te Farmsum en nabij Tolhek 1 en De Sportweide te Wagenborgen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0244</meta:user-defined>
    <meta:user-defined meta:name="OVERHEIDop.GmbID/DC.identifier">gmb-2025-540244</meta:user-defined>
    <meta:user-defined meta:name="OVERHEIDop.versieInformatie"/>
  </office:meta>
</office:document-meta>
</file>