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47cf27-4023-4db0-9ff5-5bc32a9279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llefleurhof 2 aanleg gehandicaptenparkeerplaats kenteken 2-TNK-8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TNK-8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TNK-84 en het aanbrengen van ondersteunende markeringen (RVV 1990), in te stellen: een gehandicaptenparkeerplaats ter hoogte van perceel Bellefleurhof 2 (parkeervaknummer 1220814912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23962264150943mm"><draw:image xlink:href="Pictures/Afbeelding1i6f47cf27-4023-4db0-9ff5-5bc32a9279be.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2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llefleurhof 2 aanleg gehandicaptenparkeerplaats kenteken 2-TNK-84 - Bellefleur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llefleurhof 2 aanleg gehandicaptenparkeerplaats kenteken 2-TNK-84</meta:user-defined>
    <meta:user-defined meta:name="OVERHEIDop.verkeersbordcode">E6</meta:user-defined>
    <dc:language>nl</dc:language>
    <meta:user-defined meta:name="OVERHEIDop.locatietype/OVERHEIDop.gebiedsmarkering">Adres</meta:user-defined>
    <meta:user-defined meta:name="DC.title">Amsterdam Noord, verkeersbesluit Bellefleurhof 2 aanleg gehandicaptenparkeerplaats kenteken 2-TNK-84</meta:user-defined>
    <meta:user-defined meta:name="DCTERMS.W3CDTF/DCTERMS.available">2025-12-12</meta:user-defined>
    <meta:user-defined meta:name="DCTERMS.W3CDTF/OVERHEIDop.jaargang">2025</meta:user-defined>
    <meta:user-defined meta:name="OVERHEIDop.publicationIssue">540242</meta:user-defined>
    <meta:user-defined meta:name="OVERHEIDop.GmbID/DC.identifier">gmb-2025-540242</meta:user-defined>
    <meta:user-defined meta:name="OVERHEIDop.versieInformatie"/>
  </office:meta>
</office:document-meta>
</file>