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van een parkeerverbod door middel van een onderbroken gele streep ter hoogte van de Bokkerijder 14 in Bergeijk ( Milieustraat)</text:p>
      <text:section text:name="regeling_id1-3-2" text:style-name="regeling">
        <text:section text:name="aanhef_id1-3-2-1" text:style-name="aanhef">
          <text:section text:name="context_id1-3-2-1-1" text:style-name="context">
            <text:p text:style-name="context.al">C25003310</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Dat het instellen van een parkeerverbod door middel van een onderbroken gele streep de bereikbaarheid van de Milieustraat ten goede komt.</text:p>
            <text:p text:style-name="considerans.al">Dat de maatregel al op een ander gedeelte in de straat wordt toegepast.</text:p>
            <text:p text:style-name="considerans.al">Dat er wel geladen en gelost kan worden op het betreffende gedeelte.</text:p>
            <text:p text:style-name="considerans.al">Dat bezoekers van de milieustraat hierdoor de milieustraat beter kunnen bereiken</text:p>
            <text:p text:style-name="considerans.al">Dat de logistieke afwikkeling ten behoeve van de milieustraat hierdoor niet gehinderd maar juist verbeterd wordt.</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stellen van een parkeerverbod door middel van een onderbroken gele streep ter hoogte van de Bokkerijder 14 in Bergeijk ( Milieu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8 dember 2025</text:span>
          </text:p>
          </text:section>
          <text:section text:name="ondertekening_id1-3-2-3-2">
            <text:p><text:span text:style-name="functie">Namens het college van burgemeester en wethouders van de gemeente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02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Instellen van een parkeerverbod door middel van een onderbroken gele streep ter hoogte van de Bokkerijder 14 in Bergeijk ( Milieustraat) - Bokkerijder 14 Berge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een parkeerverbod door middel van een onderbroken gele streep ter hoogte van de Bokkerijder 14 in Bergeijk ( Milieustraat)</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Instellen van een parkeerverbod door middel van een onderbroken gele streep ter hoogte van de Bokkerijder 14 in Bergeijk ( Milieustraat)</meta:user-defined>
    <meta:user-defined meta:name="DCTERMS.W3CDTF/DCTERMS.available">2025-12-11</meta:user-defined>
    <meta:user-defined meta:name="OVERHEIDop.externeBijlage">locatie aanduiding|exb-2025-45568</meta:user-defined>
    <meta:user-defined meta:name="DCTERMS.W3CDTF/OVERHEIDop.jaargang">2025</meta:user-defined>
    <meta:user-defined meta:name="OVERHEIDop.publicationIssue">540241</meta:user-defined>
    <meta:user-defined meta:name="OVERHEIDop.GmbID/DC.identifier">gmb-2025-540241</meta:user-defined>
    <meta:user-defined meta:name="OVERHEIDop.versieInformatie"/>
  </office:meta>
</office:document-meta>
</file>