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raven van een sloot met duiker op het perceel De Vooroever tussen de zwemplas en het naastgelegen natuurgebied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2094 voor een omgevingsvergunning voor het graven van een sloot met duiker op locatie De Vooroever tussen de zwemplas en het naastgelegen natuurgebied in Andijk. Voor dit project is geen omgevingsvergunning nodig (vergunningvrij). Het besluit betreft het volgende onderdeel:</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Het besluit en de bijbehorende stukken kunt u tot en met 20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december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024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4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4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4</meta:user-defined>
    <meta:user-defined meta:name="DCTERMS.abstract">Betreft: Besluit vergunningvrij op locatie De Vooroever tussen de zwemplas en het naastgelegen natuurgebied in Andijk</meta:user-defined>
    <dc:language>nl</dc:language>
    <meta:user-defined meta:name="OVERHEIDop.locatietype/OVERHEIDop.gebiedsmarkering">Vlak</meta:user-defined>
    <meta:user-defined meta:name="DC.title">Besluit aanvraag omgevingsvergunning voor het graven van een sloot met duiker op het perceel De Vooroever tussen de zwemplas en het naastgelegen natuurgebied in Andijk (reguliere voorbereidingsprocedure)</meta:user-defined>
    <meta:user-defined meta:name="DCTERMS.W3CDTF/DCTERMS.available">2025-12-11</meta:user-defined>
    <meta:user-defined meta:name="DCTERMS.W3CDTF/OVERHEIDop.jaargang">2025</meta:user-defined>
    <meta:user-defined meta:name="OVERHEIDop.publicationIssue">540240</meta:user-defined>
    <meta:user-defined meta:name="OVERHEIDop.GmbID/DC.identifier">gmb-2025-540240</meta:user-defined>
    <meta:user-defined meta:name="OVERHEIDop.versieInformatie"/>
  </office:meta>
</office:document-meta>
</file>