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8825e8-517c-4d64-a933-d2fbc52033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rinsengracht 114 aanleg gehandicaptenparkeerplaats kenteken K-873-V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873-V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873-VH en het aanbrengen van ondersteunende markeringen (RVV 1990), in te stellen: een gehandicaptenparkeerplaats ter hoogte van perceel Prinsengracht 114 (parkeervaknummer 1207624877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4.87924528301886mm"><draw:image xlink:href="Pictures/Afbeelding1id88825e8-517c-4d64-a933-d2fbc52033db.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2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gracht 114 aanleg gehandicaptenparkeerplaats kenteken K-873-VH - Prinsengrach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114 aanleg gehandicaptenparkeerplaats kenteken K-873-VH</meta:user-defined>
    <meta:user-defined meta:name="OVERHEIDop.verkeersbordcode">E6</meta:user-defined>
    <dc:language>nl</dc:language>
    <meta:user-defined meta:name="OVERHEIDop.locatietype/OVERHEIDop.gebiedsmarkering">Adres</meta:user-defined>
    <meta:user-defined meta:name="DC.title">Amsterdam Centrum, verkeersbesluit Prinsengracht 114 aanleg gehandicaptenparkeerplaats kenteken K-873-VH</meta:user-defined>
    <meta:user-defined meta:name="DCTERMS.W3CDTF/DCTERMS.available">2025-12-12</meta:user-defined>
    <meta:user-defined meta:name="DCTERMS.W3CDTF/OVERHEIDop.jaargang">2025</meta:user-defined>
    <meta:user-defined meta:name="OVERHEIDop.publicationIssue">540234</meta:user-defined>
    <meta:user-defined meta:name="OVERHEIDop.GmbID/DC.identifier">gmb-2025-540234</meta:user-defined>
    <meta:user-defined meta:name="OVERHEIDop.versieInformatie"/>
  </office:meta>
</office:document-meta>
</file>