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g Oerdijk 91 Schalk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december 2025 tot en met 28 januari 2026 voor een ieder ter inzage ligt: </text:p>
            <text:p text:style-name="common-al"/>
            <text:p text:style-name="common-al">- het ontwerp TAM-omgevingsplan Hoofdstuk 22ag Oerdijk 91 Schalkhaar</text:p>
            <text:p text:style-name="common-al"/>
            <text:p text:style-name="tussenkopcur">
            <text:span text:style-name="nadrukvet">Inhoud</text:span>
          </text:p>
            <text:p text:style-name="common-al">Initiatiefnemer wenst binnen het bestaande bestemmingsvlak ‘Wonen’ een nieuwbouwwoning te bouwen ter vervanging van de woonboerderij, met daarnaast een tweede woning en een gezamenlijk bijgebouw. Het wijzigingsbesluit betreft het bouwen van een tweede woning waar één woning is toegestaan. In het kader van de Rood-voor-Rood-regeling kan 1 extra woning worden gebouwd met als tegenprestatie (compensatie) de sloop van drie landschapsontsierende bijbouwen (450m2 met asbest) en de aankoop van 400 m2 uit de sloopbank. De nieuwe bebouwing wordt landschappelijk ingepast. Het bouwvlak wordt aangepast, zodat deze gelijk komt te liggen met het kadastrale woonperceel.</text:p>
            <text:p text:style-name="common-al"/>
            <text:p text:style-name="tussenkopcur">
            <text:span text:style-name="nadrukvet">Inzien</text:span>
          </text:p>
            <text:p text:style-name="common-al">Het ontwerp TAM-omgevingsplan kunt u inzien op: </text:p>
            <text:p text:style-name="common-al">·<text:a xlink:href="https://omgevingswet.overheid.nl/regels-op-de-kaart/zoeken/document" xlink:type="simple"> https://omgevingswet.overheid.nl/regels-op-de-kaart/zoeken/document</text:a></text:p>
            <text:p text:style-name="common-al">door te zoeken naar het plannummer NL.IMRO.0150.TAM033-0W01 of door het adres van de locatie in te vullen.</text:p>
            <text:p text:style-name="common-al"/>
            <text:p text:style-name="common-al">Het ontwerp TAM-omgevingsplan kunt u ook inzien op de website van de gemeente Deventer via </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ag Oerdijk 91 Schalkhaar’ ligt van <text:span text:style-name="nadrukvet">donderdag 18 december 2025 tot en met woensdag 28 januari 2026</text:span> ter inzage. <text:span text:style-name="nadrukvet">U kunt tot en met woensdag 28 januari 2026 reageren.</text:span></text:p>
            <text:p text:style-name="common-al"/>
            <text:p text:style-name="common-al">Als u een reactie wilt geven op het ontwerp TAM-omgevingsplan ‘Hoofdstuk 22ag Oerdijk 91 Schalkhaar’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Burgemeester en wethouders van Deventer,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ag Oerdijk 91 Schalkhaar’. </text:p>
            <text:p text:style-name="common-al">• Dien uw zienswijze <text:span text:style-name="nadrukvet">digitaal </text:span>in via <text:a xlink:href="http://www.deventer.nl/zienswijze" xlink:type="simple">www.deventer.nl/zienswijze</text:a></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het college van burgemeester en wethouders. </text:p>
            <text:p text:style-name="common-al"/>
            <text:p text:style-name="common-al"/>
            <text:p text:style-name="tussenkopcur">
            <text:span text:style-name="nadrukvet">Het vervolg</text:span>
          </text:p>
            <text:p text:style-name="common-al">Nadat het college van burgemeester en wethouders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2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3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g Oerdijk 91 Schalkhaar</meta:user-defined>
    <meta:user-defined meta:name="DCTERMS.W3CDTF/DCTERMS.available">2025-12-17</meta:user-defined>
    <meta:user-defined meta:name="DCTERMS.W3CDTF/OVERHEIDop.jaargang">2025</meta:user-defined>
    <meta:user-defined meta:name="OVERHEIDop.publicationIssue">540233</meta:user-defined>
    <meta:user-defined meta:name="OVERHEIDop.GmbID/DC.identifier">gmb-2025-540233</meta:user-defined>
    <meta:user-defined meta:name="OVERHEIDop.versieInformatie"/>
  </office:meta>
</office:document-meta>
</file>