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2eed663-0a02-4f17-b632-295b09bda0e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pmerkzaam 32 wijzigen gehandicaptenparkeerplaats kenteken 40-SFG-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Opmerkzaam 3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40-SFG-7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1-JVJ-2 in (nieuw) 40-SFG-7, de bestaande gehandicaptenparkeerplaats ter hoogte van perceel Opmerkzaam 32 (parkeervaknummer 115594485513) uitsluitend te bestemmen voor het door vergunninghouder in gebruik zijnde motorvoertuig met kentekennummer 40-SFG-7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98.15094339622641mm"><draw:image xlink:href="Pictures/Afbeelding1ie2eed663-0a02-4f17-b632-295b09bda0ec.png" xlink:type="simple"/></draw:frame></text:p>
            </text:section></draw:text-box></draw:frame>
          </text:p>
            <text:p text:style-name="common-al">Amsterdam, 10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22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2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2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merkzaam 32 wijzigen gehandicaptenparkeerplaats kenteken 40-SFG-7 - Opmerkzaam 3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merkzaam 32 wijzigen gehandicaptenparkeerplaats kenteken 40-SFG-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pmerkzaam 32 wijzigen gehandicaptenparkeerplaats kenteken 40-SFG-7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228</meta:user-defined>
    <meta:user-defined meta:name="OVERHEIDop.GmbID/DC.identifier">gmb-2025-540228</meta:user-defined>
    <meta:user-defined meta:name="OVERHEIDop.versieInformatie"/>
  </office:meta>
</office:document-meta>
</file>