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9*"/>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jeugdhulparrangementen persoonlijke verzorging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ordt beoogd dat leerlingen in het speciaal (voortgezet) onderwijs passende ondersteuning ontvangen, zodat zij kunnen blijven deelnemen aan het onderwijs en uitval wordt voorkomen. Schoolbesturen actief in het speciaal (voortgezet) onderwijs kunnen met deze subsidieregeling subsidie aanvragen voor onderwijsjeugdhulparrangementen (OJA’s) gericht op de persoonlijke verzorging van leerlingen met een beperking op school.</text:p>
            <text:p text:style-name="al"/>
            <text:p text:style-name="al">Deze subsidieregeling komt in plaats van de Subsidieregeling onderwijsjeugdhulparrangementen Den Haag 2022. Op grond van eerdere ervaringen uit het onderwijs is de OJA voor persoonlijke verzorging inhoudelijk verder uitgewerkt en gedefinieerd, is de cofinancieringseis vanuit onderwijsmiddelen komen te vervallen en zijn de beschikbare subsidies aangepast naar de verwachtte zorgvraag.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onderwijsjeugdhulparrangementen persoonlijke verzorging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rmeester en wethouders van Den Haag;</text:p>
                  </table:table-cell>
                </table:table-row>
                <table:table-row table:style-name="row">
                  <table:table-cell table:style-name="entry" table:number-rows-spanned="1" table:number-columns-spanned="1">
                    <text:p text:style-name="table_al">- efficiënt en effectief </text:p>
                    <text:p text:style-name="table_al"> aanbieden:</text:p>
                  </table:table-cell>
                  <table:table-cell table:style-name="entry" table:number-rows-spanned="1" table:number-columns-spanned="1">
                    <text:p text:style-name="table_al">het aanbieden van de OJA aan leerlingen die dit naar oordeel van de school en de professional in de uitvoeringspraktijk het hardst nodig hebben;</text:p>
                  </table:table-cell>
                </table:table-row>
                <table:table-row table:style-name="row">
                  <table:table-cell table:style-name="entry" table:number-rows-spanned="1" table:number-columns-spanned="1">
                    <text:p text:style-name="table_al">- Haagse scholen:</text:p>
                  </table:table-cell>
                  <table:table-cell table:style-name="entry" table:number-rows-spanned="1" table:number-columns-spanned="1">
                    <text:p text:style-name="table_al">een school, waar onderwijs wordt gegeven als bedoeld in artikel 2, vierde lid, onder c van de Wet op expertisecentra en daarmee vallend onder scholen in cluster 3, die gevestigd is binnen de gemeentegrenzen van Den Haag en die onderwijs aanbiedt aan langdurig zieke kinderen met een lichamelijke handicap, lichamelijk gehandicapte kinderen en zeer moeilijk lerende kinderen dan wel meervoudig gehandicapte kinderen met een van deze handicaps; </text:p>
                  </table:table-cell>
                </table:table-row>
                <table:table-row table:style-name="row">
                  <table:table-cell table:style-name="entry" table:number-rows-spanned="1" table:number-columns-spanned="1">
                    <text:p text:style-name="table_al">- leerlingen:</text:p>
                  </table:table-cell>
                  <table:table-cell table:style-name="entry" table:number-rows-spanned="1" table:number-columns-spanned="1">
                    <text:p text:style-name="table_al">jeugdigen met een behoefte aan verzorging waarbij sprake is van een beperking in de vorm van een ontwikkelachterstand, somatische, verstandelijke of meervoudige beperking en jeugdigen met gedragsproblemen;</text:p>
                  </table:table-cell>
                </table:table-row>
                <table:table-row table:style-name="row">
                  <table:table-cell table:style-name="entry" table:number-rows-spanned="1" table:number-columns-spanned="1">
                    <text:p text:style-name="table_al">- Onderwijsjeugdhulp </text:p>
                    <text:p text:style-name="table_al"> arrangement (OJA):</text:p>
                  </table:table-cell>
                  <table:table-cell table:style-name="entry" table:number-rows-spanned="1" table:number-columns-spanned="1">
                    <text:p text:style-name="table_al">een arrangement op het snijvlak van onderwijs en jeugdhulp waarbij sprake is van een integrale samenwerking op school rondom een leerling tussen ouders, het onderwijs en de aanbieder van jeugdhulp of zorg gericht op het bieden van ondersteuning;</text:p>
                  </table:table-cell>
                </table:table-row>
                <table:table-row table:style-name="row">
                  <table:table-cell table:style-name="entry" table:number-rows-spanned="1" table:number-columns-spanned="1">
                    <text:p text:style-name="table_al">- persoonlijke verzorging:</text:p>
                  </table:table-cell>
                  <table:table-cell table:style-name="entry" table:number-rows-spanned="1" table:number-columns-spanned="1">
                    <text:p text:style-name="table_al">vraaggerichte en methodische ondersteuning van leerlingen bij dagelijkse handelingen, met uitzondering van medisch voorbehouden handelingen. Het betreft onder meer:</text:p>
                    <text:p text:style-name="table_al">- hulp bij eten en drinken;</text:p>
                    <text:p text:style-name="table_al">- aan- en uitkleden;</text:p>
                    <text:p text:style-name="table_al">- toiletgang en verschoning;</text:p>
                    <text:p text:style-name="table_al">- verzorging van neus en mond;</text:p>
                    <text:p text:style-name="table_al">- eenvoudige EHBO-handelingen;</text:p>
                    <text:p text:style-name="table_al">- zindelijkheidstraining;</text:p>
                    <text:p text:style-name="table_al">- het toepassen van tiltechnieken bij kinderen die mobiel zijn, bijvoorbeeld bij gebruik van een rolstoel;</text:p>
                    <text:p text:style-name="table_al">- overige taken die direct gericht zijn op het ondersteunen van de leerlingen om tot leren te kunnen komen, zoals het signaleren en rapporteren van bijzondere situaties.</text:p>
                    <text:p text:style-name="table_al">Deze ondersteuning is gericht op het bevorderen van de zelfredzaamheid en het functioneren van de leerlingen binnen de onderwijssetting;</text:p>
                  </table:table-cell>
                </table:table-row>
                <table:table-row table:style-name="row">
                  <table:table-cell table:style-name="entry" table:number-rows-spanned="1" table:number-columns-spanned="1">
                    <text:p text:style-name="table_al">- professional:</text:p>
                  </table:table-cell>
                  <table:table-cell table:style-name="entry" table:number-rows-spanned="1" table:number-columns-spanned="1">
                    <text:p text:style-name="table_al">een (ingehuurde) medewerker die minimaal beschikt over een mbo-diploma niveau 2 gericht op maatschappelijke zorg, helpende in zorg of verzorgende met aantoonbare kennis van de doelgroep met een licht verstandelijke beperking of zeer moeilijk lerende leerlingen met een lichamelijke beperking. De medewerker heeft kennis van werken in een onderwijssetting en is in staat hiermee rekening te houden.</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Het doel van de subsidieregeling is voldoende aanbod van OJA’s voor persoonlijke verzorging voor leerlingen op Haagse scholen gericht op de zelfredzaamheid bij dagelijkse handelingen, zodat zij binnen het onderwijs kunnen functioneren. </text:p>
              </text:list-item>
            </text:list>
            <text:list text:style-name="id1-3-2-2-1-27">
              <text:list-item text:style-override="id1-3-2-2-1-27-1">
                <text:number>2.</text:number>
                <text:p text:style-name="al">Het achterliggende maatschappelijke doel van de subsidieregeling is het bieden van een doorlopende leer- en ontwikkellijn aan leerlingen om uitvallen uit het onderwijs en thuiszitten te voorkomen.</text:p>
              </text:list-item>
            </text:list>
            <text:p text:style-name="al"/>
            <text:p text:style-name="al">
            <text:span text:style-name="nadrukvet">
              <text:span text:style-name="nadrukvet">
                <text:span text:style-name="nadrukvet">Artikel 1:4 Activiteiten</text:span>
              </text:span>
            </text:span>
          </text:p>
            <text:p text:style-name="al">Subsidie wordt uitsluitend verstrekt voor het aanbieden en uitvoeren van OJA’s voor persoonlijke verzorging door professionals aan leerlingen op Haagse scholen, waarbij:</text:p>
            <text:list text:style-name="id1-3-2-2-1-31">
              <text:list-item text:style-override="id1-3-2-2-1-31-1">
                <text:number/>
                <text:p text:style-name="al">a. een OJA voor persoonlijke verzorging vrij toegankelijk is voor leerlingen en efficiënt en effectief wordt aangeboden;</text:p>
                <text:p text:style-name="al">b. OJA’s voor persoonlijke verzorging waar mogelijk groepsgericht worden aangeboden;</text:p>
                <text:p text:style-name="al">c. ouders en leerlingen worden betrokken conform de Wet versterking positie ouders en leerlingen in het passend onderwijs; en</text:p>
                <text:p text:style-name="al">d. het aanbieden van een OJA voor persoonlijke verzorging aan een leerling mede wordt bepaald aan de hand van de zorg die deze leerling reeds ontvangt vanuit de Wet langdurige zorg dan wel de Wet maatschappelijke ondersteuning.</text:p>
              </text:list-item>
            </text:list>
            <text:p text:style-name="al"/>
            <text:p text:style-name="al">
            <text:span text:style-name="nadrukvet">
              <text:span text:style-name="nadrukvet">
                <text:span text:style-name="nadrukvet">
                  <text:span text:style-name="nadrukvet">Artikel 1:5 Doelgroep</text:span>
                </text:span>
              </text:span>
            </text:span>
          </text:p>
            <text:p text:style-name="al">Subsidie wordt uitsluitend verstrekt aan een schoolbestuur ten behoeve van één of meerdere Haagse scholen in het speciaal of voortgezet speciaal onderwijs in de zin van de Wet op de expertisecentra.</text:p>
            <text:p text:style-name="al"/>
            <text:p text:style-name="al">
            <text:span text:style-name="nadrukvet">
              <text:span text:style-name="nadrukvet">Artikel 1:6 Kosten die voor subsidie in aanmerking komen</text:span>
            </text:span>
          </text:p>
            <text:list text:style-name="id1-3-2-2-1-37">
              <text:list-item text:style-override="id1-3-2-2-1-37-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Voor subsidie in aanmerking komen enkel de kosten van een professional die de activiteiten onder artikel 1:4 uitvoert.</text:p>
              </text:list-item>
            </text:list>
            <text:list text:style-name="id1-3-2-2-1-39">
              <text:list-item text:style-override="id1-3-2-2-1-39-1">
                <text:number>3.</text:number>
                <text:p text:style-name="al">Niet voor subsidie in aanmerking komen: </text:p>
                <text:p text:style-name="al">a. de kosten voor facilitering en coördinatie van de activiteiten, genoemd in artikel 1:4;</text:p>
                <text:p text:style-name="al">b. kosten die door het college anderszins zijn of worden gesubsidieerd.</text:p>
              </text:list-item>
            </text:list>
            <text:p text:style-name="al"/>
            <text:p text:style-name="al">
            <text:span text:style-name="nadrukvet">
              <text:span text:style-name="nadrukvet">Artikel 1:7 Hoogte van de subsidie</text:span>
            </text:span>
          </text:p>
            <text:p text:style-name="al">Een subsidie voor het kalenderjaar 2026 bedraagt maximaal:</text:p>
            <text:list text:style-name="id1-3-2-2-1-43">
              <text:list-item text:style-override="id1-3-2-2-1-43-1">
                <text:number/>
                <text:p text:style-name="al">a. € 68.229,- voor scholen van Stichting Resonans;</text:p>
                <text:p text:style-name="al">b. € 40.818,- voor scholen van Stichting Christelijk Onderwijs Haaglanden;</text:p>
                <text:p text:style-name="al">c. € 139.867,- voor scholen van Stichting De Haagse Scholen;</text:p>
                <text:p text:style-name="al">d. € 26.840 ,- voor scholen van Stichting Lucas Onderwijs.</text:p>
              </text:list-item>
            </text:list>
            <text:p text:style-name="al"/>
            <text:p text:style-name="al">
            <text:span text:style-name="nadrukvet">Artikel 1:8 </text:span>
            <text:span text:style-name="nadrukvet">Subsidieplafond</text:span>
          </text:p>
            <text:list text:style-name="id1-3-2-2-1-46">
              <text:list-item text:style-override="id1-3-2-2-1-46-1">
                <text:number>1.</text:number>
                <text:p text:style-name="al">Voor subsidieverlening op grond van deze regeling geldt voor het kalenderjaar 2026 een subsidieplafond van € 275.754,-.</text:p>
              </text:list-item>
            </text:list>
            <text:list text:style-name="id1-3-2-2-1-47">
              <text:list-item text:style-override="id1-3-2-2-1-47-1">
                <text:number>2.</text:number>
                <text:p text:style-name="al">Het college kan het subsidieplafond verlagen conform artikel 7 van de ASV.</text:p>
              </text:list-item>
            </text:list>
            <text:list text:style-name="id1-3-2-2-1-48">
              <text:list-item text:style-override="id1-3-2-2-1-48-1">
                <text:number>3.</text:number>
                <text:p text:style-name="al">Bij besluit kan het college een nieuw subsidieplafond vaststellen.</text:p>
              </text:list-item>
            </text:list>
            <text:p text:style-name="al"/>
            <text:p text:style-name="al">
            <text:span text:style-name="nadrukvet">Hoofdstuk 2 </text:span>
            <text:span text:style-name="nadrukvet">Aanvraag subsidie en termijnen</text:span>
          </text:p>
            <text:p text:style-name="al"/>
            <text:p text:style-name="al">
            <text:span text:style-name="nadrukvet">
              <text:span text:style-name="nadrukvet">Artikel 2:1 Aanvraag subsidie</text:span>
            </text:span>
          </text:p>
            <text:p text:style-name="al">
            <text:span text:style-name="nadrukvet"/>In afwijking van artikel 8, tweede en derde lid, van de ASV legt de aanvrager de volgende gegevens over:</text:p>
            <text:list text:style-name="id1-3-2-2-1-54">
              <text:list-item text:style-override="id1-3-2-2-1-54-1">
                <text:number/>
                <text:p text:style-name="al">a. het aantal leerlingen per school aan wie een OJA voor persoonlijke verzorging wordt aangeboden en de woonplaats van deze leerlingen;</text:p>
                <text:p text:style-name="al">b. een beschrijving van de wijze waarop wordt beoordeeld welke leerlingen een OJA voor persoonlijke verzorging krijgen aangeboden en de wijze waarop deze OJA wordt aangeboden;</text:p>
                <text:p text:style-name="al">c. het aantal uur dat de professional wordt ingezet, inclusief het uurtarief en totale kosten van deze inzet;</text:p>
                <text:p text:style-name="al">d. de kwalificaties van de professional die wordt geworven of ingezet.</text:p>
              </text:list-item>
            </text:list>
            <text:p text:style-name="al"/>
            <text:p text:style-name="al">
            <text:span text:style-name="nadrukvet">
              <text:span text:style-name="nadrukvet">Artikel 2:2 Aanvraagtermijn</text:span>
            </text:span>
          </text:p>
            <text:p text:style-name="al">In afwijking van artikel 9, eerste lid, van de ASV wordt een aanvraag om subsidie ingediend voor:</text:p>
            <text:list text:style-name="id1-3-2-2-1-58">
              <text:list-item text:style-override="id1-3-2-2-1-58-1">
                <text:number/>
                <text:p text:style-name="al">a. het kalenderjaar 2026 in de periode van 12 december tot en met 31 december 2025;</text:p>
                <text:p text:style-name="al">b. de daaropvolgende kalenderjaren in de periode van 1 september tot en met 31 december voorafgaand aan het kalenderjaar waarop de aanvraag betrekking heeft. </text:p>
              </text:list-item>
            </text:list>
            <text:p text:style-name="al"/>
            <text:p text:style-name="al">
            <text:span text:style-name="nadrukvet">
              <text:span text:style-name="nadrukvet">Artikel 2:3 Beslistermijn</text:span>
            </text:span>
          </text:p>
            <text:p text:style-name="al">Het college beslist, in afwijking van artikel 10, eerste lid, van de ASV, uiterlijk op 31 maart van het jaar waar de aanvraag om subsidie op ziet.</text:p>
            <text:p text:style-name="al"/>
            <text:p text:style-name="al">
            <text:span text:style-name="nadrukvet">
              <text:span text:style-name="nadrukvet">Hoofdstuk 3 Verplichtingen en betaling</text:span>
            </text:span>
          </text:p>
            <text:p text:style-name="al"/>
            <text:p text:style-name="al">
            <text:span text:style-name="nadrukvet">
              <text:span text:style-name="nadrukvet">Artikel 3:1 Verplichtingen</text:span>
            </text:span>
          </text:p>
            <text:p text:style-name="al">Onverminderd de artikelen 12 en 13 van de ASV, geldt voor de subsidieontvanger de verplichting dat deze uiterlijk 31 oktober van het kalenderjaar waarop de subsidie betrekking heeft een voortgangsgesprek voert met de contactpersoon van het college, waarbij de werkwijze rondom de inzet van de OJA’s voor persoonlijke verzorging op de scholen wordt besproken. Het inplannen van dit gesprek gebeurt op initiatief van de subsidieontvanger. </text:p>
            <text:p text:style-name="al"/>
            <text:p text:style-name="al">
            <text:span text:style-name="nadrukvet">
              <text:span text:style-name="nadrukvet">Artikel 3:2 Bevoorschotting</text:span>
            </text:span>
          </text:p>
            <text:p text:style-name="al">Bevoorschotting vindt plaats op de volgende wijze: 100% van de verleende subsidie in één keer. </text:p>
            <text:p text:style-name="al"/>
            <text:p text:style-name="al">
            <text:span text:style-name="nadrukvet">
              <text:span text:style-name="nadrukvet">Hoofdstuk 4 Eindverantwoording en vaststelling na verlening vooraf</text:span>
            </text:span>
          </text:p>
            <text:p text:style-name="al"/>
            <text:p text:style-name="al">
            <text:span text:style-name="nadrukvet">
              <text:span text:style-name="nadrukvet">Artikel 4:1 Wijze van verantwoorden</text:span>
            </text:span>
          </text:p>
            <text:list text:style-name="id1-3-2-2-1-74">
              <text:list-item text:style-override="id1-3-2-2-1-74-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college vastgestelde model.</text:p>
              </text:list-item>
            </text:list>
            <text:list text:style-name="id1-3-2-2-1-75">
              <text:list-item text:style-override="id1-3-2-2-1-75-1">
                <text:number>2.</text:number>
                <text:p text:style-name="al">Het inhoudelijk verslag bevat:</text:p>
                <text:p text:style-name="al">a. het aantal leerlingen dat een OJA voor persoonlijke verzorging heeft ontvangen en de woonplaats van deze leerlingen; </text:p>
                <text:p text:style-name="al">b. indien van toepassing een onderbouwing waarom meer of minder kinderen een OJA voor persoonlijke verzorging heeft ontvangen dan opgenomen in de aanvraag.</text:p>
              </text:list-item>
            </text:list>
            <text:p text:style-name="al"/>
            <text:p text:style-name="al">
            <text:span text:style-name="nadrukvet">
              <text:span text:style-name="nadrukvet">Hoofdstuk 5 Overige bepalingen</text:span>
            </text:span>
          </text:p>
            <text:p text:style-name="al"/>
            <text:p text:style-name="al">
            <text:span text:style-name="nadrukvet">Artikel 5:1 </text:span>
            <text:span text:style-name="nadrukvet">Evaluatie</text:span>
          </text:p>
            <text:p text:style-name="al">Het college evalueert deze subsidieregeling uiterlijk op 31 december 2028.</text:p>
            <text:p text:style-name="al"/>
            <text:p text:style-name="al">
            <text:span text:style-name="nadrukvet">Artikel 5:2 </text:span>
            <text:span text:style-name="nadrukvet">Inwerkingtreding</text:span>
          </text:p>
            <text:p text:style-name="al">Deze regeling treedt in werking met ingang van de dag na de datum van uitgifte van het Gemeenteblad waarin zij wordt geplaatst en vervalt met ingang van 31 december 2030.</text:p>
            <text:p text:style-name="al"/>
            <text:p text:style-name="al">
            <text:span text:style-name="nadrukvet">Artikel 5:3 </text:span>
            <text:span text:style-name="nadrukvet">Intrekking</text:span>
          </text:p>
            <text:p text:style-name="al">De Subsidieregeling onderwijsjeugdhulparrangementen Den Haag 2022 wordt ingetrokken. </text:p>
            <text:p text:style-name="al"/>
            <text:p text:style-name="al">
            <text:span text:style-name="nadrukvet">Artikel 5:4 </text:span>
            <text:span text:style-name="nadrukvet">Overgangsrecht</text:span>
          </text:p>
            <text:p text:style-name="al">De bepalingen van de Subsidieregeling onderwijsjeugdhulparrangementen Den Haag 2022 blijven van toepassing op subsidies die zijn aangevraagd op basis van de Subsidieregeling onderwijsjeugdhulparrangementen Den Haag 2022.</text:p>
            <text:p text:style-name="al"/>
            <text:p text:style-name="al">
            <text:span text:style-name="nadrukvet">Artikel 5:5 </text:span>
            <text:span text:style-name="nadrukvet">Citeertitel</text:span>
          </text:p>
            <text:p text:style-name="al">Deze subsidieregeling wordt aangehaald als: Subsidieregeling onderwijsjeugdhulparrangementen persoonlijke verzorging Den Haag 2025.</text:p>
            <text:p text:style-name="al"/>
            <text:p text:style-name="al">
            <text:span text:style-name="nadrukvet">Artikelsgewijze toelichting</text:span>
          </text:p>
            <text:p text:style-name="al"/>
            <text:p text:style-name="al">
            <text:span text:style-name="nadrukvet">Artikel 1:7</text:span>
          </text:p>
            <text:p text:style-name="al">Uitsluitend de in dit artikel genoemde schoolbesturen in Den Haag zijn bevoegd om (voortgezet) speciaal onderwijs in cluster 3 aan te bieden. Deze bevoegdheid vloeit voort uit aanwijzing van het Ministerie van Onderwijs, Cultuur en Wetenschap (OCW). In de praktijk vindt geen uitbreiding van deze aanwijzing plaats, waardoor de doelgroep beperkt blijft tot de vier genoemde besturen. </text:p>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2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4054  OCW/10957146</meta:user-defined>
    <meta:user-defined meta:name="DCTERMS.alternative">Subsidieregeling onderwijsjeugdhulparrangementen persoonlijke verzorging Den Haag 2025</meta:user-defined>
    <dc:language>nl</dc:language>
    <meta:user-defined meta:name="OVERHEIDop.locatietype/OVERHEIDop.gebiedsmarkering">Gemeente</meta:user-defined>
    <meta:user-defined meta:name="DC.title">Subsidieregeling onderwijsjeugdhulparrangementen persoonlijke verzorging Den Haag 2025</meta:user-defined>
    <meta:user-defined meta:name="DCTERMS.W3CDTF/DCTERMS.available">2025-12-11</meta:user-defined>
    <meta:user-defined meta:name="DCTERMS.W3CDTF/OVERHEIDop.jaargang">2025</meta:user-defined>
    <meta:user-defined meta:name="OVERHEIDop.publicationIssue">540227</meta:user-defined>
    <meta:user-defined meta:name="OVERHEIDop.betreftRegeling">CVDR749511_1</meta:user-defined>
    <meta:user-defined meta:name="xs:date/OVERHEIDop.startdatum">2025-12-12</meta:user-defined>
    <meta:user-defined meta:name="xs:date/OVERHEIDop.einddatum">2030-12-31</meta:user-defined>
    <meta:user-defined meta:name="OVERHEIDop.GmbID/DC.identifier">gmb-2025-540227</meta:user-defined>
    <meta:user-defined meta:name="OVERHEIDop.versieInformatie"/>
  </office:meta>
</office:document-meta>
</file>