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een overkapping(legalisatie) en het behoud van vakwerk, Schuttebergsweg 3 te Vaals, kadastraal bekend gemeente Vaals, sectie H nummer 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het veranderen van een overkapping(legalisatie) en het behoud van vakwerk op de locatie Schuttebergsweg 3 te Vaals, kadastraal bekend gemeente Vaals, sectie H nummer 729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528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8 december 2025. De gemeente Vaals neemt daarover op 2 februari 2026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4021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1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1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8</meta:user-defined>
    <meta:user-defined meta:name="DCTERMS.abstract">Betreft: Aanvraag op locatie Schuttebergsweg 3 te Vaals, kadastraal bekend gemeente Vaals, sectie H nummer 729</meta:user-defined>
    <dc:language>nl</dc:language>
    <meta:user-defined meta:name="OVERHEIDop.locatietype/OVERHEIDop.gebiedsmarkering">Vlak</meta:user-defined>
    <meta:user-defined meta:name="DC.title">Aanvraag vergunning voor het veranderen van een overkapping(legalisatie) en het behoud van vakwerk, Schuttebergsweg 3 te Vaals, kadastraal bekend gemeente Vaals, sectie H nummer 729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215</meta:user-defined>
    <meta:user-defined meta:name="OVERHEIDop.GmbID/DC.identifier">gmb-2025-540215</meta:user-defined>
    <meta:user-defined meta:name="OVERHEIDop.versieInformatie"/>
  </office:meta>
</office:document-meta>
</file>