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03c3037-a502-466e-8906-eeb02894176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 , verkeersbesluit Egelantiersgracht 3 opheffen gehandicaptenparkeerplaats kenteken K-873-V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gelantiersgracht 3  met kenteken K-873-V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gelantiersgracht 3  (parkeervaknummer 120747487744) met kenteken K-873-V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2.28867924528302mm"><draw:image xlink:href="Pictures/Afbeelding1ib03c3037-a502-466e-8906-eeb028941763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gelantiersgracht 3 opheffen gehandicaptenparkeerplaats kenteken K-873-VH - Egelantiersgracht 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gelantiersgracht 3 opheffen gehandicaptenparkeerplaats kenteken K-873-V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 , verkeersbesluit Egelantiersgracht 3 opheffen gehandicaptenparkeerplaats kenteken K-873-V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214</meta:user-defined>
    <meta:user-defined meta:name="OVERHEIDop.GmbID/DC.identifier">gmb-2025-540214</meta:user-defined>
    <meta:user-defined meta:name="OVERHEIDop.versieInformatie"/>
  </office:meta>
</office:document-meta>
</file>