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sthuizen te Avenhor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december 2025 namens Gemeente Koggenland een volledige melding ontvangen van een ontwikkeling aan Grosthuizen te Avenhorn. Het gaat over groot asfaltonderhoud Grosthuizen. De melding heeft het kenmerk OMG-072497/Z25-08080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497/Z25-080800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2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497/Z25-0808007</meta:user-defined>
    <dc:language>nl</dc:language>
    <meta:user-defined meta:name="OVERHEIDop.locatietype/OVERHEIDop.gebiedsmarkering">Lijn</meta:user-defined>
    <meta:user-defined meta:name="DC.title">Melding ontvangen voor Grosthuizen te Avenhorn (Opslaan van grond of baggerspecie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10</meta:user-defined>
    <meta:user-defined meta:name="OVERHEIDop.GmbID/DC.identifier">gmb-2025-540210</meta:user-defined>
    <meta:user-defined meta:name="OVERHEIDop.versieInformatie"/>
  </office:meta>
</office:document-meta>
</file>