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Van Harmonieplein tot Pieter de Hooghplein De Nassaustraat en retour via Langegracht - Lichtjesavond Maarssen d.d. 1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Lichtjesavond Maarssen d.d. 12-12-2025 op de locatie Van Harmonieplein tot Pieter de Hooghplein De Nassaustraat en retour via Langegracht.</text:p>
            <text:p text:style-name="common-al">Datum besluit: 9 december 2025</text:p>
            <text:p text:style-name="common-al">Zaaknummer: Z2025-00002052</text:p>
            <text:p text:style-name="common-al">U kunt bezwaar maken tot en met 20 januari 2026</text:p>
            <text:p text:style-name="common-al">
            <text:span text:style-name="nadrukvet">Inzien</text:span>
          </text:p>
            <text:p text:style-name="common-al">U kunt de documenten met zaaknummer Z2025-00002052 tot 20 januari 2026 inzien. Dit kan via de knop 'Bekijk documenten' aan de linkerkant van deze pagina, onder het kopje 'Extra informatie'. U kunt ook de link jeleefomgeving.nl/inzien/823214527/571e3856-c3f5-4bed-9e6f-598f935157c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2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52</meta:user-defined>
    <meta:user-defined meta:name="DCTERMS.abstract">Betreft: Besluit op locatie Van Harmonieplein tot Pieter de Hooghplein De Nassaustraat en retour via Langegra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Evenementenvergunning Van Harmonieplein tot Pieter de Hooghplein De Nassaustraat en retour via Langegracht - Lichtjesavond Maarssen d.d. 12-12-2025</meta:user-defined>
    <meta:user-defined meta:name="OVERHEIDop.datumEindeReactietermijn">2026-01-20</meta:user-defined>
    <meta:user-defined meta:name="OVERHEIDop.terinzageleggingBG">https://jeleefomgeving.nl/inzien/823214527/571e3856-c3f5-4bed-9e6f-598f935157c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03</meta:user-defined>
    <meta:user-defined meta:name="OVERHEIDop.GmbID/DC.identifier">gmb-2025-540203</meta:user-defined>
    <meta:user-defined meta:name="OVERHEIDop.versieInformatie"/>
  </office:meta>
</office:document-meta>
</file>