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aan de voorzijde (begane grond) en een dakopbouw op de bestaande garage, Rijnland 46 2064 S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 november 2025, Het uitbreiden van de woning aan de voorzijde (begane grond) en een dakopbouw op de bestaande garage, Rijnland 46 2064 SE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2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77014</meta:user-defined>
    <meta:user-defined meta:name="DCTERMS.abstract">Het uitbreiden van de woning aan de voorzijde (begane grond) en een dakopbouw op de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aan de voorzijde (begane grond) en een dakopbouw op de bestaande garage, Rijnland 46 2064 SE Spaar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02</meta:user-defined>
    <meta:user-defined meta:name="OVERHEIDop.GmbID/DC.identifier">gmb-2025-540202</meta:user-defined>
    <meta:user-defined meta:name="OVERHEIDop.versieInformatie"/>
  </office:meta>
</office:document-meta>
</file>