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24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Keersop 24 5551TG Valkenswaard met omschrijving "deel van bestaande woning aanpassen tot losse B&amp;B" en zaaknummer <text:span text:style-name="nadrukvet">243823</text:span>.</text:p>
            <text:p text:style-name="common-al">De zaak is geregistreerd onder nummer 2438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2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3823</meta:user-defined>
    <meta:user-defined meta:name="DCTERMS.abstract">deel van bestaande woning aanpassen tot losse B&amp;B, Keersop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ersop 24, 5551TG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20</meta:user-defined>
    <meta:user-defined meta:name="OVERHEIDop.GmbID/DC.identifier">gmb-2025-54020</meta:user-defined>
    <meta:user-defined meta:name="OVERHEIDop.versieInformatie"/>
  </office:meta>
</office:document-meta>
</file>