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ldbloemenlaan 25, Elburg"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bekend dat het op 3 juni 2024 door de raad vastgestelde bestemmingsplan "Veldbloemenlaan 25, Elburg" op 24 december 2024 onherroepelijk is geworden. De Raad van State heeft bij uitspraak van 24 december 2024 het ingediende beroep ongegrond verklaard. Het plangebied is gelegen aan de Veldbloemenlaan 25 te Elburg. Het bestemmingsplan voorziet in de sloop van het hoofdgebouw en het ontwikkelen van vervangende nieuwbouw. Er worden 24 woningen toegevoegd. Het bestemmingsplan is vindbaar op de website: </text:p>
            <text:p text:style-name="common-al">
            <text:a xlink:href="https://omgevingswet.overheid.nl/regels-op-de-kaart/documenten/NL-IMRO-0230-BPVELDBLOEMENLN25-VST1-1/plekinfo?regelsandere=regels" xlink:type="simple">https://omgevingswet.overheid.nl/regels-op-de-kaart/documenten/NL-IMRO-0230-BPVELDBLOEMENLN25-VST1-1/plekinfo?regelsandere=regels</text:a>
          </text:p>
            <text:p text:style-name="common-al">7 januari 2025</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0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VELDBLOEMENLN25-VST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eldbloemenlaan 25, Elburg" onherroepelijk.</meta:user-defined>
    <meta:user-defined meta:name="DCTERMS.W3CDTF/DCTERMS.available">2025-01-07</meta:user-defined>
    <meta:user-defined meta:name="DCTERMS.W3CDTF/OVERHEIDop.jaargang">2025</meta:user-defined>
    <meta:user-defined meta:name="OVERHEIDop.publicationIssue">5402</meta:user-defined>
    <meta:user-defined meta:name="OVERHEIDop.GmbID/DC.identifier">gmb-2025-5402</meta:user-defined>
    <meta:user-defined meta:name="OVERHEIDop.versieInformatie"/>
  </office:meta>
</office:document-meta>
</file>